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euzelweg 53 te Horst, aangevraagde omgevingsvergunning 17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installeren van straalverbinding t.b.v. internetvoorzie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633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3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3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81 388731</meta:user-defined>
    <meta:user-defined meta:name="DC.title">Kreuzelweg 53 te Horst, aangevraagde omgevingsvergunning 17 februari 2021</meta:user-defined>
    <meta:user-defined meta:name="OVERHEID.PostcodeHuisnummer/OVERHEIDop.postcodeHuisnummer">5961NM 49</meta:user-defined>
    <meta:user-defined meta:name="OVERHEIDop.straatnaam">Kreuzelweg</meta:user-defined>
    <meta:user-defined meta:name="OVERHEIDop.woonplaats">Horst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633</meta:user-defined>
    <meta:user-defined meta:name="OVERHEIDop.GmbID/DC.identifier">gmb-2021-54633</meta:user-defined>
    <meta:user-defined meta:name="OVERHEIDop.versieInformatie"/>
  </office:meta>
</office:document-meta>
</file>