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s voor openstelling van de gemeentelijke begraafplaatsen gemeente Am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Ameland;</text:p>
            <text:p text:style-name="al">gelet op artikel 3, eerste lid, van de Verordening begraafplaatsen gemeente Ameland 2019;</text:p>
            <text:p text:style-name="al">BESLUIT:</text:p>
            <text:p text:style-name="al">vast te stellen de volgende “Regels voor openstelling van de gemeentelijke begraafplaatsen gemeente Ameland 2019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Openstelling begraafplaatsen</text:p>
            <text:p text:style-name="al">De begraafplaatsen zijn voor bezoekers en voor hen, die werkzaamheden op de begraafplaatsen hebben te verrichten, dagelijks opengesteld gedurende de volgende uren:</text:p>
            <text:p text:style-name="al">- van 1 oktober tot 1 april van 9.00 tot 17.00 uur;</text:p>
            <text:p text:style-name="al">- van 1 april tot 1 oktober van 8.00 tot 21.00 uur, met dien verstande dat, voor zover het betreft het verrichten van werkzaamheden, dit - bijzondere gevallen voorbehouden - niet geldt voor de zonda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>1.</text:number>
                <text:p text:style-name="al">De Regels voor openstelling van de gemeentelijke begraafplaatsen gemeente Ameland 2005 wordt ingetrokken.</text:p>
              </text:list-item>
              <text:list-item text:style-override="id1-3-2-2-3-2-2">
                <text:number>2.</text:number>
                <text:p text:style-name="al">Deze nadere regels treden in werking op 1 april 2019.</text:p>
              </text:list-item>
              <text:list-item text:style-override="id1-3-2-2-3-2-3">
                <text:number>3.</text:number>
                <text:p text:style-name="al">Deze nadere regels kunnen worden aangehaald als: Regels voor openstelling van de gemeentelijke begraafplaatsen gemeente Ameland 2019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collegevergadering van 19 maart 2019.</text:span></text:p>
            <text:p><text:span text:style-name="functie"/></text:p>
            <text:p><text:span text:style-name="functie"/></text:p>
            <text:p><text:span text:style-name="functie">De secretaris/directeur,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6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8/xml/MC-DRP-Beleidsregels-Web-CB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bstract">Regels voor openstelling van de gemeentelijke begraafplaatsen gemeente Ameland 2019</meta:user-defined>
    <meta:user-defined meta:name="DCTERMS.alternative">Regels voor openstelling van de gemeentelijke begraafplaatsen gemeente Ameland 2019</meta:user-defined>
    <dc:language>nl</dc:language>
    <meta:user-defined meta:name="OVERHEID.Gemeente/DC.spatial">Ameland</meta:user-defined>
    <meta:user-defined meta:name="DC.title">Regels voor openstelling van de gemeentelijke begraafplaatsen gemeente Ameland 2019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32</meta:user-defined>
    <meta:user-defined meta:name="OVERHEIDop.betreftRegeling">CVDR654554_1</meta:user-defined>
    <meta:user-defined meta:name="xs:date/OVERHEIDop.startdatum">2019-04-01</meta:user-defined>
    <meta:user-defined meta:name="OVERHEIDop.GmbID/DC.identifier">gmb-2021-54632</meta:user-defined>
    <meta:user-defined meta:name="OVERHEIDop.versieInformatie"/>
  </office:meta>
</office:document-meta>
</file>