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s de noordelijke oever van het Van Harinxma Kanaal ten oosten van Dron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9 februari 2021 besloten om de beslistermijn voor de aanvraag met zaaknummer V-20200538 voor een omgevingsvergunning op locatie langs de noordelijke oever van het Van Harinxma Kanaal ten oosten van Dronrijp te verlengen voor een periode van maximaal 6 weken. De aanvraag betreft het aanbrengen van oeverconstructies in combinatie met een fietspa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61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1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1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86.44 578008.79</meta:user-defined>
    <meta:user-defined meta:name="DC.title">Kennisgeving verlenging beslistermijn omgevingsvergunning langs de noordelijke oever van het Van Harinxma Kanaal ten oosten van Dronrijp</meta:user-defined>
    <meta:user-defined meta:name="OVERHEID.PostcodeHuisnummer/OVERHEIDop.postcodeHuisnummer">9035VE 39</meta:user-defined>
    <meta:user-defined meta:name="OVERHEIDop.straatnaam">Headyk</meta:user-defined>
    <meta:user-defined meta:name="OVERHEIDop.woonplaats">Dronryp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612</meta:user-defined>
    <meta:user-defined meta:name="OVERHEIDop.GmbID/DC.identifier">gmb-2021-54612</meta:user-defined>
    <meta:user-defined meta:name="OVERHEIDop.versieInformatie"/>
  </office:meta>
</office:document-meta>
</file>