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20: Smetiusstraat 20, Grillroom Hou Je, overname bestaand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1</text:p>
            <text:p text:style-name="common-al">
            <text:span text:style-name="nadrukvet">Omschrijving: </text:span>Smetiusstraat 20, Grillroom Hou Je, overname bestaande onderneming, exploitatievergunning (Smetiusstraat 2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699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2-2020</text:p>
            <text:p text:style-name="common-al">
            <text:span text:style-name="nadrukvet">Definitieve beschikking verzonden: </text:span>18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1 tot en met 1 april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9E2E8E2-6836-49B7-B6F5-CE0B5560001F" xlink:type="simple">http://www.nijmegen.nl/vergunningpagina/?guid=79E2E8E2-6836-49B7-B6F5-CE0B556000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0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0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0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53.96 428510.42</meta:user-defined>
    <meta:user-defined meta:name="DC.title">Smetiusstraat 20: Smetiusstraat 20, Grillroom Hou Je, overname bestaande onderneming, exploitatievergunning - apv vergunning – Bijzondere wetten  - Vergunning verleend</meta:user-defined>
    <meta:user-defined meta:name="OVERHEID.PostcodeHuisnummer/OVERHEIDop.postcodeHuisnummer">6511ET 20</meta:user-defined>
    <meta:user-defined meta:name="OVERHEIDop.straatnaam">Smetiusstraat</meta:user-defined>
    <meta:user-defined meta:name="OVERHEIDop.woonplaats">Nijmeg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04</meta:user-defined>
    <meta:user-defined meta:name="OVERHEIDop.GmbID/DC.identifier">gmb-2021-54604</meta:user-defined>
    <meta:user-defined meta:name="OVERHEIDop.versieInformatie"/>
  </office:meta>
</office:document-meta>
</file>