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21: Oosterhoutsedijk 21, Café Waalzicht, vestiging nieuw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1</text:p>
            <text:p text:style-name="common-al">
            <text:span text:style-name="nadrukvet">Omschrijving: </text:span>Oosterhoutsedijk 21, Café Waalzicht, vestiging nieuw bedrijf DHW (Oosterhoutsedijk 2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033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1-2021</text:p>
            <text:p text:style-name="common-al">
            <text:span text:style-name="nadrukvet">Definitieve beschikking verzonden: </text:span>18-0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1 tot en met 1 april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B08D570-B764-414F-AF92-2D3B91EFB702" xlink:type="simple">http://www.nijmegen.nl/vergunningpagina/?guid=AB08D570-B764-414F-AF92-2D3B91EFB7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0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0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0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06.85 429590.15</meta:user-defined>
    <meta:user-defined meta:name="DC.title">Oosterhoutsedijk 21: Oosterhoutsedijk 21, Café Waalzicht, vestiging nieuw bedrijf DHW - apv vergunning – Bijzondere wetten  - Vergunning verleend</meta:user-defined>
    <meta:user-defined meta:name="OVERHEID.PostcodeHuisnummer/OVERHEIDop.postcodeHuisnummer">6663KS 21</meta:user-defined>
    <meta:user-defined meta:name="OVERHEIDop.straatnaam">Oosterhoutsedijk</meta:user-defined>
    <meta:user-defined meta:name="OVERHEIDop.woonplaats">Len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602</meta:user-defined>
    <meta:user-defined meta:name="OVERHEIDop.GmbID/DC.identifier">gmb-2021-54602</meta:user-defined>
    <meta:user-defined meta:name="OVERHEIDop.versieInformatie"/>
  </office:meta>
</office:document-meta>
</file>