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uropees Massagoed Overslagbedrijf B.V. (999920325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het voornemen de op 19 februari 2002, met kenmerk 283300, aan Europees Massagoed Overslagbedrijf (EMO) B.V. verleende vergunning voor de inrichting aan de Missouriweg 25, 3199 LB Rotterdam, krachtens artikel 2.31 van de Wet algemene bepalingen omgevingsrecht aan te vullen.</text:p>
            <text:p text:style-name="common-al"/>
            <text:p text:style-name="common-al">Het betreft een inrichting voor het overslaan, opslaan en behandelen van ertsen, mineralen, steenkolen en andere massagoederen.</text:p>
            <text:p text:style-name="common-al"/>
            <text:p text:style-name="common-al">Deze ambtshalve wijziging betreft het aanpassen van de voorschriften om de toezichtsmogelijkheden te herstellen naar aanleiding van ondervonden stofoverlast in de woonomgeving als gevolg van de werkzaamheden van het bedrijf.</text:p>
            <text:p text:style-name="common-al"/>
            <text:p text:style-name="tussenkopcur">Inzage</text:p>
            <text:p text:style-name="common-al">U kunt de ontwerpbeschikking tijdens kantooruren van 24 februari 2021 tot en met 6 april 2021 op de volgende plaatsen inzien:</text:p>
            <text:p text:style-name="common-al">- het Timmerhuis, Halvemaanpassage 1 te Rotterdam, zodra het Timmerhuis weer open is voor bezoekers;</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32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9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9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9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203255</meta:user-defined>
    <meta:user-defined meta:name="DCTERMS.abstract">B&amp;W hebben voornemen, verleende vergunning dd 19-2-2002, aan te vullen inzake voorschriften toezichtsmogelijkheden te herstellen nav ondervonden stofoverlast in woonomgeving. </meta:user-defined>
    <dc:language>nl</dc:language>
    <meta:user-defined meta:name="OVERHEID.Gemeente/DC.spatial">Rotterdam</meta:user-defined>
    <meta:user-defined meta:name="OVERHEID.EPSG28992/DC.spatial">62390.409 439453.866</meta:user-defined>
    <meta:user-defined meta:name="DC.title">Kennisgeving ontwerpbeschikking Europees Massagoed Overslagbedrijf B.V. (9999203255)</meta:user-defined>
    <meta:user-defined meta:name="OVERHEID.PostcodeHuisnummer/OVERHEIDop.postcodeHuisnummer">3199LB 25</meta:user-defined>
    <meta:user-defined meta:name="OVERHEIDop.straatnaam">Missouriweg</meta:user-defined>
    <meta:user-defined meta:name="OVERHEIDop.woonplaats">Maasvlakte Rotterdam</meta:user-defined>
    <meta:user-defined meta:name="DCTERMS.W3CDTF/DCTERMS.available">2021-02-23</meta:user-defined>
    <meta:user-defined meta:name="DCTERMS.W3CDTF/OVERHEIDop.jaargang">2021</meta:user-defined>
    <meta:user-defined meta:name="OVERHEIDop.publicationIssue">54592</meta:user-defined>
    <meta:user-defined meta:name="OVERHEIDop.GmbID/DC.identifier">gmb-2021-54592</meta:user-defined>
    <meta:user-defined meta:name="OVERHEIDop.versieInformatie"/>
  </office:meta>
</office:document-meta>
</file>