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verordening voor de Bedrijveninvesteringszone Tappersheul (Verordening Bedrijveninvesteringszone Tappersheul 2021-2025)</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7 november 2020 van:</text:p>
            <text:p text:style-name="al">- burgemeester en wethouders</text:p>
            <text:p text:style-name="al"/>
            <text:p text:style-name="al">gelet op artikel 1, eerste lid, van de Wet op de bedrijveninvesteringszones;</text:p>
            <text:p text:style-name="al"/>
            <text:p text:style-name="al">gezien de uitvoeringsovereenkomst van 1 december 2020 gesloten met BIZ vereniging ViTap;</text:p>
            <text:p text:style-name="al"/>
            <text:p text:style-name="al"/>
            <text:p text:style-name="al">
            <text:span text:style-name="nadrukvet">b e s l u i t:</text:span>
          </text:p>
            <text:p text:style-name="al"/>
            <text:p text:style-name="al">besluit vast te stellen de “<text:span text:style-name="nadrukvet">Verordening </text:span><text:span text:style-name="nadrukvet">bedrijveninvesteringszone</text:span><text:span text:style-name="nadrukvet"> Tappersheul 2021-202</text:span>5”.</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Artikel 1 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college: college van burgemeester en wethouders van de gemeente Oudewater;</text:p>
                </text:list-item>
                <text:list-item text:style-override="id1-3-2-2-1-2-3-3">
                  <text:number>c.</text:number>
                  <text:p text:style-name="al">uitvoeringsovereenkomst: tussen de gemeente en BIZ vereniging ViTap op 1 december 2020 gesloten overeenkomst als bedoeld in artikel 7, derde lid, van de wet;</text:p>
                </text:list-item>
                <text:list-item text:style-override="id1-3-2-2-1-2-3-4">
                  <text:number>d.</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text:p>
                  <text:list text:style-name="id1-3-2-2-2-4-2-1-3">
                    <text:list-item text:style-override="id1-3-2-2-2-4-2-1-3-1">
                      <text:number>a.</text:number>
                      <text:p text:style-name="al">de gebruiker, zijnde degene die bij het begin van het kalenderjaar een in de bedrijveninvesteringszone gelegen belastingobject gebruikt al dan niet krachtens eigendom, bezit, beperkt recht of persoonlijk recht; </text:p>
                    </text:list-item>
                    <text:list-item text:style-override="id1-3-2-2-2-4-2-1-3-2">
                      <text:number>b.</text:number>
                      <text:p text:style-name="al">de eigenaar, zijnde degene die bij het begin van het kalenderjaar van een in de bedrijveninvesteringszone gelegen belastingobject het genot heeft krachtens eigendom, bezit of beperkt recht.</text:p>
                    </text:list-item>
                  </text:list>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2-3">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voor het kalenderjaar 2021.</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belastingobjecten voor zover die bestemd en in gebruik zijn voor de publieke dienst van de gemeente;</text:p>
                    </text:list-item>
                    <text:list-item text:style-override="id1-3-2-2-2-6-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3-13">
                      <text:number>m.</text:number>
                      <text:p text:style-name="al">begraafplaatsen, urnentuinen en crematoria, met uitzondering van delen van zodanige onroerende zaken die dienen als woning;</text:p>
                    </text:list-item>
                    <text:list-item text:style-override="id1-3-2-2-2-6-2-1-3-14">
                      <text:number>n.</text:number>
                      <text:p text:style-name="al">belastingobjecten voor zover die bestemd en in gebruik zijn voor het geven van onderwijs;</text:p>
                    </text:list-item>
                    <text:list-item text:style-override="id1-3-2-2-2-6-2-1-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1-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1. Het tarief van de BIZ-bijdrage bedraagt:</text:p>
              <text:p text:style-name="al">a. voor de gebruiker, bij een waarde van:</text:p>
              <text:p text:style-name="al">Klasse 1 € 0 tot € 200.000: € 125,00</text:p>
              <text:p text:style-name="al">Klasse 2 € 200.001 tot € 400.000: € 225,00</text:p>
              <text:p text:style-name="al">Klasse 3 € 400.001 tot € 600.000: € 325,00</text:p>
              <text:p text:style-name="al">Klasse 4 € 600.001 tot € 800.000: € 425,00 </text:p>
              <text:p text:style-name="al">Klasse 5 € 800.001 tot € 1000.000: € 525,00</text:p>
              <text:p text:style-name="al">Klasse 6 € 1.000.001 tot € 1.500.000: € 625,00</text:p>
              <text:p text:style-name="al">Klasse 7 &gt; € 1.500.000 € 725,00</text:p>
              <text:p text:style-name="al">b. voor de eigenaar: de tarieven genoemd in artikel 7, eerste lid, onder a.</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2</text:span> Aanwijzing vereniging </text:p>
              <text:p text:style-name="al">BIZ vereniging ViTap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Oudewater 2013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1">
                  <text:number>1.</text:number>
                  <text:p text:style-name="al">De subsidie voor de uitvoering van de activiteiten die zijn opgenomen in de uitvoeringsovereenkomst wordt verstrekt aan de in artikel 12 aangewezen vereniging.</text:p>
                </text:list-item>
                <text:list-item text:style-override="id1-3-2-2-3-4-2-2">
                  <text:number>2.</text:number>
                  <text:p text:style-name="al">De subsidie bedraagt maximaal het bedrag van de jaarlijks te ontvangen BIZ-bijdragen.</text:p>
                </text:list-item>
                <text:list-item text:style-override="id1-3-2-2-3-4-2-3">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5.</text:span> Inwerkingtreding </text:p>
              <text:list text:style-name="id1-3-2-2-4-2-2">
                <text:list-item text:style-override="id1-3-2-2-4-2-2-1">
                  <text:number>1.</text:number>
                  <text:p text:style-name="al">De Verordening bedrijveninvesteringszone Tappersheul 2016, vastgesteld op 29 oktober 2015, wordt ingetrokken met ingang van de het derde lid genoemde datum, met dien verstande dat zij van toepassing blijft op belastbare feiten die zich voor die datum hebben voorgedaan. </text:p>
                </text:list-item>
                <text:list-item text:style-override="id1-3-2-2-4-2-2-2">
                  <text:number>2.</text:number>
                  <text:p text:style-name="al">Deze verordening treedt in werking met ingang van de dag nadat het college heeft bekendgemaakt dat van voldoende steun als bedoeld in artikel 4 van de wet is gebleken.</text:p>
                </text:list-item>
                <text:list-item text:style-override="id1-3-2-2-4-2-2-3">
                  <text:number>3.</text:number>
                  <text:p text:style-name="al">De datum van ingang van de heffing is 1 februari 2021.</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text:span text:style-name="nadrukvet">Bedrijveninvesteringszone</text:span><text:span text:style-name="nadrukvet"> Tappersheul 2021-2025</text:spa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7 december 2020.</text:span></text:p>
            <text:p><text:span text:style-name="functie"/></text:p>
            <text:p><text:span text:style-name="functie">De griffier, De voorzitter,</text:span></text:p>
            <text:p><text:span text:style-name="functie"/></text:p>
            <text:p><text:span text:style-name="functie"/></text:p>
            <text:p><text:span text:style-name="functie">mr. A. van der Lugt 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58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8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8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TERMS.alternative">Verordening Bedrijveninvesteringszone Tappersheul 2021-2025</meta:user-defined>
    <dc:language>nl</dc:language>
    <meta:user-defined meta:name="OVERHEID.Gemeente/DC.spatial">Oudewater</meta:user-defined>
    <meta:user-defined meta:name="DC.title">Besluit van de raad van Oudewater houdende een verordening voor de Bedrijveninvesteringszone Tappersheul (Verordening Bedrijveninvesteringszone Tappersheul 2021-2025)</meta:user-defined>
    <meta:user-defined meta:name="DCTERMS.W3CDTF/DCTERMS.available">2021-02-23</meta:user-defined>
    <meta:user-defined meta:name="DCTERMS.W3CDTF/OVERHEIDop.jaargang">2021</meta:user-defined>
    <meta:user-defined meta:name="OVERHEIDop.publicationIssue">54586</meta:user-defined>
    <meta:user-defined meta:name="OVERHEIDop.betreftRegeling">CVDR654552_1</meta:user-defined>
    <meta:user-defined meta:name="xs:date/OVERHEIDop.startdatum">2021-02-24</meta:user-defined>
    <meta:user-defined meta:name="OVERHEIDop.GmbID/DC.identifier">gmb-2021-54586</meta:user-defined>
    <meta:user-defined meta:name="OVERHEIDop.versieInformatie"/>
  </office:meta>
</office:document-meta>
</file>