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jmegen sectie E nummer 959 Grote Boel Kavel 11 Simon Carmiggeltstraat Oosterhout: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1</text:p>
            <text:p text:style-name="common-al">
            <text:span text:style-name="nadrukvet">Omschrijving: </text:span>bouwen van een woning (Gemeente Nijjmegen sectie E nummer 959 Grote Boel Kavel 11 Simon Carmiggeltstraat Oosterhout)</text:p>
            <text:p text:style-name="common-al">
            <text:span text:style-name="nadrukvet">Activiteiten: </text:span>Bouwen; </text:p>
            <text:p text:style-name="common-al">
            <text:span text:style-name="nadrukvet">Zaaknummer: </text:span>W.Z20.110394.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7ECD9C-7C61-4646-96E0-6ADD277E9A5F" xlink:type="simple">http://www.nijmegen.nl/vergunningpagina/?guid=F07ECD9C-7C61-4646-96E0-6ADD277E9A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1.066 432463.452</meta:user-defined>
    <meta:user-defined meta:name="DC.title">Gemeente Nijjmegen sectie E nummer 959 Grote Boel Kavel 11 Simon Carmiggeltstraat Oosterhout: bouwen van een woning - omgevingsvergunning - Aanvraag ontvangen</meta:user-defined>
    <meta:user-defined meta:name="OVERHEID.PostcodeHuisnummer/OVERHEIDop.postcodeHuisnummer">6515ZB 105</meta:user-defined>
    <meta:user-defined meta:name="OVERHEIDop.straatnaam">Simon Carmiggeltstraat</meta:user-defined>
    <meta:user-defined meta:name="OVERHEIDop.woonplaats">Nijmegen</meta:user-defined>
    <meta:user-defined meta:name="DCTERMS.W3CDTF/DCTERMS.available">2021-01-07</meta:user-defined>
    <meta:user-defined meta:name="DCTERMS.W3CDTF/OVERHEIDop.jaargang">2021</meta:user-defined>
    <meta:user-defined meta:name="OVERHEIDop.publicationIssue">5458</meta:user-defined>
    <meta:user-defined meta:name="OVERHEIDop.GmbID/DC.identifier">gmb-2021-5458</meta:user-defined>
    <meta:user-defined meta:name="OVERHEIDop.versieInformatie"/>
  </office:meta>
</office:document-meta>
</file>