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ouwen 1e verdieping achtergevel, Da Costastraat 78 2321A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10042</text:p>
            <text:p text:style-name="common-al">Ingekomen: 12-11-2020 00:00</text:p>
            <text:p text:style-name="common-al">Datum besluit: 16-02-2021</text:p>
            <text:p text:style-name="common-al">Locatie: Da Costastraat 78 2321AR Leiden</text:p>
            <text:p text:style-name="common-al">Projectomschrijving: uitbouwen 1e verdieping achte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572</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72</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72</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uitbouwen 1e verdieping achtergevel</meta:user-defined>
    <dc:language>nl</dc:language>
    <meta:user-defined meta:name="OVERHEID.EPSG28992/DC.spatial">92647.2140644258 463511.045446907</meta:user-defined>
    <meta:user-defined meta:name="DC.title">Verleende omgevingsvergunning, uitbouwen 1e verdieping achtergevel, Da Costastraat 78 2321AR Leiden</meta:user-defined>
    <meta:user-defined meta:name="OVERHEID.PostcodeHuisnummer/OVERHEIDop.postcodeHuisnummer">2321AR 78</meta:user-defined>
    <meta:user-defined meta:name="OVERHEIDop.straatnaam">Da Costastraat</meta:user-defined>
    <meta:user-defined meta:name="OVERHEIDop.woonplaats">Leiden</meta:user-defined>
    <meta:user-defined meta:name="DCTERMS.W3CDTF/DCTERMS.available">2021-02-25</meta:user-defined>
    <meta:user-defined meta:name="OVERHEIDop.externeBijlage">LEIDEN_202011_GFO_ZAKEN_780427_5595143_16051884...|exb-2021-10622</meta:user-defined>
    <meta:user-defined meta:name="OVERHEIDop.externeBijlage">LEIDEN_202102_GFO_ZAKEN_780427_Z201610042 VERGR...|exb-2021-10623</meta:user-defined>
    <meta:user-defined meta:name="DCTERMS.W3CDTF/OVERHEIDop.jaargang">2021</meta:user-defined>
    <meta:user-defined meta:name="OVERHEIDop.publicationIssue">54572</meta:user-defined>
    <meta:user-defined meta:name="OVERHEIDop.GmbID/DC.identifier">gmb-2021-54572</meta:user-defined>
    <meta:user-defined meta:name="OVERHEIDop.versieInformatie"/>
  </office:meta>
</office:document-meta>
</file>