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M. </text:span>
                <text:span text:style-name="nadrukvet">Sulaiman</text:span>
                <text:span text:style-name="nadrukvet">, geboren op 23-02-1994.</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57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7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7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tot opneming van emigratie naar genoemd  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2-23</meta:user-defined>
    <meta:user-defined meta:name="DCTERMS.W3CDTF/OVERHEIDop.jaargang">2021</meta:user-defined>
    <meta:user-defined meta:name="OVERHEIDop.publicationIssue">54571</meta:user-defined>
    <meta:user-defined meta:name="OVERHEIDop.GmbID/DC.identifier">gmb-2021-54571</meta:user-defined>
    <meta:user-defined meta:name="OVERHEIDop.versieInformatie"/>
  </office:meta>
</office:document-meta>
</file>