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oprit, Verzetstraat 18 7671GK Vriezenveen (ontvangen 31-12-2020, 1700ESUITE20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022021</text:p>
            <text:p text:style-name="common-al">Datum afgehandeld:</text:p>
            <text:p text:style-name="common-al">Locatie: Verzetstraat 18 7671GK Vriezenveen.</text:p>
            <text:p text:style-name="common-al">Projectomschrijving: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oprit</meta:user-defined>
    <dc:language>nl</dc:language>
    <meta:user-defined meta:name="OVERHEID.EPSG28992/DC.spatial">239017.000196941 491886.000463382</meta:user-defined>
    <meta:user-defined meta:name="DC.title">Melding wijzigen oprit, Verzetstraat 18 7671GK Vriezenveen (ontvangen 31-12-2020, 1700ESUITE2022021)</meta:user-defined>
    <meta:user-defined meta:name="OVERHEID.PostcodeHuisnummer/OVERHEIDop.postcodeHuisnummer">7671GK 18</meta:user-defined>
    <meta:user-defined meta:name="OVERHEIDop.straatnaam">Verzetstraat</meta:user-defined>
    <meta:user-defined meta:name="OVERHEIDop.woonplaats">Vriez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5457</meta:user-defined>
    <meta:user-defined meta:name="OVERHEIDop.GmbID/DC.identifier">gmb-2021-5457</meta:user-defined>
    <meta:user-defined meta:name="OVERHEIDop.versieInformatie"/>
  </office:meta>
</office:document-meta>
</file>