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gewijzigd uitvoeren van het buitenveld inclusief opstallen (vergroting van 98135) - Molenweg 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214261 Molenweg 61, 2651 AC Berkel en Rodenrijs. </text:p>
            <text:p text:style-name="common-al">Het gewijzigd uitvoeren van het buitenveld inclusief opstallen (vergroting van 98135) (verzonden 15-02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4261</meta:user-defined>
    <dc:language>nl</dc:language>
    <meta:user-defined meta:name="OVERHEID.EPSG28992/DC.spatial">89439.561 443273.144</meta:user-defined>
    <meta:user-defined meta:name="DC.title">Gemeente Lansingerland - wijziging verlening omgevingsvergunning - gewijzigd uitvoeren van het buitenveld inclusief opstallen (vergroting van 98135) - Molenweg 61, Berkel en Rodenrijs</meta:user-defined>
    <meta:user-defined meta:name="OVERHEID.PostcodeHuisnummer/OVERHEIDop.postcodeHuisnummer">2651AC 61</meta:user-defined>
    <meta:user-defined meta:name="OVERHEIDop.straatnaam">Molenweg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67</meta:user-defined>
    <meta:user-defined meta:name="OVERHEIDop.GmbID/DC.identifier">gmb-2021-54567</meta:user-defined>
    <meta:user-defined meta:name="OVERHEIDop.versieInformatie"/>
  </office:meta>
</office:document-meta>
</file>