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drijfspand en het aanleggen van een uitrit - Nabij Brandpuntlaan zuid, bouwplan Prismapark, kavel 1D, sectie A nummer 136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98096 Nabij Brandpuntlaan zuid, bouwplan Prismapark, kavel 1D, sectie A nummer 1363, Bleiswijk.</text:p>
            <text:p text:style-name="common-al">Het bouwen van een bedrijfspand en het aanleggen van een uitrit (verzonden 18-0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6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096</meta:user-defined>
    <dc:language>nl</dc:language>
    <meta:user-defined meta:name="OVERHEID.EPSG28992/DC.spatial">96514.698 450913.248</meta:user-defined>
    <meta:user-defined meta:name="DC.title">Gemeente Lansingerland - verlening omgevingsvergunning - bouwen van een bedrijfspand en het aanleggen van een uitrit - Nabij Brandpuntlaan zuid, bouwplan Prismapark, kavel 1D, sectie A nummer 1363, Bleiswijk</meta:user-defined>
    <meta:user-defined meta:name="OVERHEID.PostcodeHuisnummer/OVERHEIDop.postcodeHuisnummer">2665NZ 14</meta:user-defined>
    <meta:user-defined meta:name="OVERHEIDop.straatnaam">Brandpuntlaan Zuid</meta:user-defined>
    <meta:user-defined meta:name="OVERHEIDop.woonplaats">Bleisw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66</meta:user-defined>
    <meta:user-defined meta:name="OVERHEIDop.GmbID/DC.identifier">gmb-2021-54566</meta:user-defined>
    <meta:user-defined meta:name="OVERHEIDop.versieInformatie"/>
  </office:meta>
</office:document-meta>
</file>