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middenspanningskabels - Prismalaan West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0080 Prismalaan West 1, 2665 PC Bleiswijk.</text:p>
            <text:p text:style-name="common-al">Het aanleggen van middenspanningskabels (verzonden 16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0080</meta:user-defined>
    <dc:language>nl</dc:language>
    <meta:user-defined meta:name="OVERHEID.EPSG28992/DC.spatial">95773.88 450930.286</meta:user-defined>
    <meta:user-defined meta:name="DC.title">Gemeente Lansingerland - verlening omgevingsvergunning - aanleggen van middenspanningskabels - Prismalaan West 1, Bleiswijk</meta:user-defined>
    <meta:user-defined meta:name="OVERHEID.PostcodeHuisnummer/OVERHEIDop.postcodeHuisnummer">2665PC 1</meta:user-defined>
    <meta:user-defined meta:name="OVERHEIDop.straatnaam">Prismalaan West</meta:user-defined>
    <meta:user-defined meta:name="OVERHEIDop.woonplaats">Blei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60</meta:user-defined>
    <meta:user-defined meta:name="OVERHEIDop.GmbID/DC.identifier">gmb-2021-54560</meta:user-defined>
    <meta:user-defined meta:name="OVERHEIDop.versieInformatie"/>
  </office:meta>
</office:document-meta>
</file>