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aanbouw aan de achterzijde van het bedrijfspand - Weg en Bos 6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1622 Weg en Bos 64, 2661 GZ Bergschenhoek. </text:p>
            <text:p text:style-name="common-al">Het realiseren van een aanbouw aan de achterzijde van het bedrijfspand (verzonden 15-02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55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echt | Organisatie en beleid</meta:user-defined>
    <meta:user-defined meta:name="OVERHEIDop.referentienummer">201622</meta:user-defined>
    <dc:language>nl</dc:language>
    <meta:user-defined meta:name="OVERHEID.EPSG28992/DC.spatial">94537.711 443930.185</meta:user-defined>
    <meta:user-defined meta:name="DC.title">Gemeente Lansingerland - verlening omgevingsvergunning - realiseren van een aanbouw aan de achterzijde van het bedrijfspand - Weg en Bos 64, Bergschenhoek</meta:user-defined>
    <meta:user-defined meta:name="OVERHEID.PostcodeHuisnummer/OVERHEIDop.postcodeHuisnummer">2661GZ 64</meta:user-defined>
    <meta:user-defined meta:name="OVERHEIDop.straatnaam">Weg en Bos</meta:user-defined>
    <meta:user-defined meta:name="OVERHEIDop.woonplaats">Bergschenhoe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556</meta:user-defined>
    <meta:user-defined meta:name="OVERHEIDop.GmbID/DC.identifier">gmb-2021-54556</meta:user-defined>
    <meta:user-defined meta:name="OVERHEIDop.versieInformatie"/>
  </office:meta>
</office:document-meta>
</file>