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tijdelijke brug - Nabij Korhoen 13, sectie B nummers 6087 en 786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5793 Nabij Korhoen 13, sectie B nummers 6087 en 7866, Berkel en Rodenrijs. </text:p>
            <text:p text:style-name="common-al">Het aanleggen van een tijdelijke brug (verzonden  15-02-2021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55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5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55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5793</meta:user-defined>
    <dc:language>nl</dc:language>
    <meta:user-defined meta:name="OVERHEID.EPSG28992/DC.spatial">91793 444845</meta:user-defined>
    <meta:user-defined meta:name="DC.title">Gemeente Lansingerland - verlening omgevingsvergunning - aanleggen van een tijdelijke brug - Nabij Korhoen 13, sectie B nummers 6087 en 7866, Berkel en Rodenrijs</meta:user-defined>
    <meta:user-defined meta:name="OVERHEID.PostcodeHuisnummer/OVERHEIDop.postcodeHuisnummer">2651RK 13</meta:user-defined>
    <meta:user-defined meta:name="OVERHEIDop.straatnaam">Korhoen</meta:user-defined>
    <meta:user-defined meta:name="OVERHEIDop.woonplaats">Berkel en Rodenrijs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554</meta:user-defined>
    <meta:user-defined meta:name="OVERHEIDop.GmbID/DC.identifier">gmb-2021-54554</meta:user-defined>
    <meta:user-defined meta:name="OVERHEIDop.versieInformatie"/>
  </office:meta>
</office:document-meta>
</file>