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corona cultuurfonds Zwartewaterland</text:p>
      <text:section text:name="regeling_id1-3-2" text:style-name="regeling">
        <text:section text:name="aanhef_id1-3-2-1" text:style-name="aanhef">
          <text:section text:name="preambule_id1-3-2-1-1" text:style-name="preambule">
            <text:p text:style-name="al">Het college van burgemeester en wethouders van de gemeente Zwartewaterland, </text:p>
            <text:p text:style-name="al"/>
            <text:p text:style-name="al">gelet op artikel 1, derde lid, van de Algemene subsidieverordening Zwartewaterland,</text:p>
            <text:p text:style-name="al"/>
            <text:p text:style-name="al">b e s l u i t vast te stellen de:</text:p>
          </text:section>
        </text:section>
        <text:section text:name="regeling-tekst_id1-3-2-2" text:style-name="regeling-tekst">
          <text:section text:name="artikel_id1-3-2-2-1" text:style-name="artikel">
            <text:p text:style-name="artikel_kop_titel"><text:span text:style-name="artikel_kop_label"/> </text:p>
            <text:p text:style-name="al">Nadere regels subsidie Corona Cultuurfonds Zwartewaterland</text:p>
          </text:section>
          <text:section text:name="artikel_id1-3-2-2-2" text:style-name="artikel">
            <text:p text:style-name="artikel_kop_titel"><text:span text:style-name="artikel_kop_label">Artikel</text:span> <text:span text:style-name="artikel_kop_nr">1</text:span> Definities </text:p>
            <text:p text:style-name="al">Alle begrippen die in deze nadere regels worden gebruikt en die niet nader worden omschreven hebben dezelfde betekenis zoals gedefinieerd in de Algemene Subsidieverordening gemeente Zwartewaterland. </text:p>
            <text:p text:style-name="al">In deze subsidieregeling wordt verstaan onder: </text:p>
            <text:list text:style-name="id1-3-2-2-2-4">
              <text:list-item text:style-override="id1-3-2-2-2-4-1">
                <text:number>•</text:number>
                <text:p text:style-name="al">ASV: de Algemene subsidieverordening Zwartewaterland; </text:p>
              </text:list-item>
              <text:list-item text:style-override="id1-3-2-2-2-4-2">
                <text:number>•</text:number>
                <text:p text:style-name="al">College: het college van burgemeester en wethouders van de gemeente Zwartewaterland; </text:p>
              </text:list-item>
              <text:list-item text:style-override="id1-3-2-2-2-4-3">
                <text:number>•</text:number>
                <text:p text:style-name="al">Corona Cultuurfonds: een subsidieregeling van de gemeente Zwartewaterland, bedoeld voor culturele organisaties; </text:p>
              </text:list-item>
              <text:list-item text:style-override="id1-3-2-2-2-4-4">
                <text:number>•</text:number>
                <text:p text:style-name="al">Culturele organisatie: stichtingen en verenigingen werkzaam in de culturele sector, zoals musea, buurthuizen, muziekkorpsen, etc., die zijn ingeschreven in het handelsregister van de Kamer van Koophandel en die activiteiten organiseren die een bijdrage leveren aan de leefbaarheid van Zwartewaterland of als locatie dienen waar deze activiteiten plaatsvinden.</text:p>
              </text:list-item>
            </text:list>
          </text:section>
          <text:section text:name="artikel_id1-3-2-2-3" text:style-name="artikel">
            <text:p text:style-name="artikel_kop_titel"><text:span text:style-name="artikel_kop_label">Artikel</text:span> <text:span text:style-name="artikel_kop_nr">2</text:span> Doelstelling Corona Cultuurfonds</text:p>
            <text:p text:style-name="al">Corona Cultuurfonds is bedoeld voor culturele organisaties die met hun kernactiviteit, op zowel de korte als op de langere termijn, een bijdrage leveren aan de vitale samenleving binnen de gemeente Zwartewaterland en die door de coronacrisis in hun voortbestaan worden bedreigd. Het Corona Cultuurfonds biedt slechts ondersteuning daar waar geen overige compensatie (bijvoorbeeld van de Rijksoverheid of dekking vanuit eigen reserves) beschikbaar is. </text:p>
          </text:section>
          <text:section text:name="artikel_id1-3-2-2-4" text:style-name="artikel">
            <text:p text:style-name="artikel_kop_titel"><text:span text:style-name="artikel_kop_label">Artikel</text:span> <text:span text:style-name="artikel_kop_nr">3</text:span> Doelgroep</text:p>
            <text:p text:style-name="al">Subsidie wordt uitsluitend verstrekt aan organisaties die in de vorm van activiteiten een bijdrage aan de culturele infrastructuur in Zwartewaterland leveren. Culturele organisaties kunnen voor ondersteuning uit het Corona Cultuurfonds in aanmerking komen wanneer zij als gevolg van de COVID-19 crisis significant nadeel ondervinden en waarbij een van de navolgende situaties zich voordoet: </text:p>
            <text:list text:style-name="id1-3-2-2-4-3">
              <text:list-item text:style-override="id1-3-2-2-4-3-1">
                <text:number>a.</text:number>
                <text:p text:style-name="al">De uitvoering van de activiteiten wordt als gevolg van de COVID-19 crisis ernstig bedreigd; en</text:p>
              </text:list-item>
              <text:list-item text:style-override="id1-3-2-2-4-3-2">
                <text:number>b.</text:number>
                <text:p text:style-name="al">Het voortbestaan wordt als gevolg van de COVID-19 crisis ernstig bedreigd.</text:p>
              </text:list-item>
            </text:list>
          </text:section>
          <text:section text:name="artikel_id1-3-2-2-5" text:style-name="artikel">
            <text:p text:style-name="artikel_kop_titel"><text:span text:style-name="artikel_kop_label">Artikel</text:span> <text:span text:style-name="artikel_kop_nr">4</text:span> Voorwaarden en criteria </text:p>
            <text:p text:style-name="al">Ondersteuning uit het Corona Cultuurfonds is eenmalig en alleen mogelijk wanneer sprake is van onderstaande situatie: </text:p>
            <text:list text:style-name="id1-3-2-2-5-3">
              <text:list-item text:style-override="id1-3-2-2-5-3-1">
                <text:number>a.</text:number>
                <text:p text:style-name="al">Door de van overheidswege opgelegde maatregelen in verband met COVID-19 crisis kunnen de activiteiten niet of slechts gedeeltelijk uitgevoerd worden en dat heeft de subsidieaanvrager in financiële problemen gebracht; </text:p>
              </text:list-item>
              <text:list-item text:style-override="id1-3-2-2-5-3-2">
                <text:number>b.</text:number>
                <text:p text:style-name="al">De subsidieaanvrager heeft maximaal gestuurd op het beperken van uitgaven, die in het licht van de sluiting van de accommodatie of stopzetting van activiteiten vermijdbaar waren; </text:p>
              </text:list-item>
              <text:list-item text:style-override="id1-3-2-2-5-3-3">
                <text:number>c.</text:number>
                <text:p text:style-name="al">De ontstane situatie is acuut: de situatie dient zich plotseling aan, waarbij op zeer korte termijn maatregelen nodig zijn; </text:p>
              </text:list-item>
              <text:list-item text:style-override="id1-3-2-2-5-3-4">
                <text:number>d.</text:number>
                <text:p text:style-name="al">Wanneer niet in een andere bijdrage of voorziening kan worden voorzien, zoals bijvoorbeeld uit eigen reserves of tegemoetkomingen van o.a. de Rijksoverheid, provincie Overijssel of cultuurfondsen;</text:p>
              </text:list-item>
              <text:list-item text:style-override="id1-3-2-2-5-3-5">
                <text:number>e.</text:number>
                <text:p text:style-name="al">De situatie niet is ontstaan door verwijtbaar en/of onrechtmatig gedrag van de aanvrager.</text:p>
              </text:list-item>
            </text:list>
          </text:section>
          <text:section text:name="artikel_id1-3-2-2-6" text:style-name="artikel">
            <text:p text:style-name="artikel_kop_titel"><text:span text:style-name="artikel_kop_label">Artikel</text:span> <text:span text:style-name="artikel_kop_nr">5</text:span> Kosten die voor subsidie in aanmerking komen </text:p>
            <text:p text:style-name="al">Als subsidiabele kosten worden aangemerkt de (maandelijkse) kosten die in de periode van 1 maart tot 1 september 2021 zijn of worden gemaakt bestaande uit huur, energiekosten (gas, water, elektra), organisatiekosten (personeelslasten), activiteitkosten en/of andere kosten. </text:p>
          </text:section>
          <text:section text:name="artikel_id1-3-2-2-7" text:style-name="artikel">
            <text:p text:style-name="artikel_kop_titel"><text:span text:style-name="artikel_kop_label">Artikel</text:span> <text:span text:style-name="artikel_kop_nr">6</text:span> Hoogte subsidie </text:p>
            <text:list text:style-name="id1-3-2-2-7-2">
              <text:list-item text:style-override="id1-3-2-2-7-2-1">
                <text:number>1.</text:number>
                <text:p text:style-name="al">De hoogte van de subsidie uit het Corona Cultuurfonds is maximaal het bedrag, ter beoordeling aan het college, dat nodig is om de acute noodsituatie geheel of grotendeels op te lossen; </text:p>
              </text:list-item>
              <text:list-item text:style-override="id1-3-2-2-7-2-2">
                <text:number>2.</text:number>
                <text:p text:style-name="al">Bij de hoogte van de subsidie wordt rekening gehouden met de eigen verantwoordelijkheid van de culturele organisatie. Deze moet aantonen welke (eigen) inspanning in redelijkheid is verricht om de financiële gevolgen van de COVID-19 crisis op te vangen en/of te verminderen. </text:p>
              </text:list-item>
            </text:list>
          </text:section>
          <text:section text:name="artikel_id1-3-2-2-8" text:style-name="artikel">
            <text:p text:style-name="artikel_kop_titel"><text:span text:style-name="artikel_kop_label">Artikel</text:span> <text:span text:style-name="artikel_kop_nr">7</text:span> Subsidieplafond en verdeelcriteria </text:p>
            <text:list text:style-name="id1-3-2-2-8-2">
              <text:list-item text:style-override="id1-3-2-2-8-2-1">
                <text:number>1.</text:number>
                <text:p text:style-name="al">Het subsidieplafond voor het Corona Cultuurfonds bedraagt € 150.000,-; </text:p>
              </text:list-item>
              <text:list-item text:style-override="id1-3-2-2-8-2-2">
                <text:number>2.</text:number>
                <text:p text:style-name="al">Verstrekking van subsidie vindt plaats op volgorde van ontvangst van complete aanvragen, totdat het voor de betrokken subsidie vastgestelde subsidieplafond is bereikt;</text:p>
              </text:list-item>
              <text:list-item text:style-override="id1-3-2-2-8-2-3">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2-4">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8</text:span> Aanvraagprocedure </text:p>
            <text:p text:style-name="al">Naast de gegevens zoals bepaald in artikel 4, eerste lid van de ASV Zwartewaterland levert de aanvrager tevens de volgende gegevens aan: </text:p>
            <text:list text:style-name="id1-3-2-2-9-3">
              <text:list-item text:style-override="id1-3-2-2-9-3-1">
                <text:number>a.</text:number>
                <text:p text:style-name="al">Een schriftelijk bewijs van rechtsgeldige vertegenwoordiging dan wel een bewijs van inschrijving bij de Kamer van Koophandel; </text:p>
              </text:list-item>
              <text:list-item text:style-override="id1-3-2-2-9-3-2">
                <text:number>b.</text:number>
                <text:p text:style-name="al">Een schriftelijke omschrijving inclusief een toelichting/inhoudelijke onderbouwing van de nadelige gevolgen die zijn ontstaan ten gevolge van de COVID-19 crisis; </text:p>
              </text:list-item>
              <text:list-item text:style-override="id1-3-2-2-9-3-3">
                <text:number>c.</text:number>
                <text:p text:style-name="al">Een onderbouwing van het noodzakelijke bedrag vanuit het Corona Cultuurfonds; </text:p>
              </text:list-item>
              <text:list-item text:style-override="id1-3-2-2-9-3-4">
                <text:number>d.</text:number>
                <text:p text:style-name="al">Een beschrijving welke (eigen) inspanning door de aanvrager is verricht om de financiële gevolgen van de COVID-19 crisis op te vangen c.q. te verminderen; </text:p>
              </text:list-item>
              <text:list-item text:style-override="id1-3-2-2-9-3-5">
                <text:number>e.</text:number>
                <text:p text:style-name="al">De begroting van 2021 inclusief eventuele bijdragen vanuit andere noodsteunmaatregelen; </text:p>
              </text:list-item>
              <text:list-item text:style-override="id1-3-2-2-9-3-6">
                <text:number>f.</text:number>
                <text:p text:style-name="al">De vastgestelde jaarrekening over 2020 dan wel (indien nog niet gereed) over 2019. Indien geen jaarrekening gepubliceerd hoeft te worden, de laatst opgemaakte financiële verantwoording over 2020 dan wel -indien niet aanwezig- over 2019; </text:p>
              </text:list-item>
              <text:list-item text:style-override="id1-3-2-2-9-3-7">
                <text:number>g.</text:number>
                <text:p text:style-name="al">Deze jaarrekening is voorzien van een specificatie van het eigen vermogen, nader onderverdeeld in algemene reserve en bestemmingsreserve(s); </text:p>
              </text:list-item>
              <text:list-item text:style-override="id1-3-2-2-9-3-8">
                <text:number>h.</text:number>
                <text:p text:style-name="al">Het IBAN-bankrekeningnummer waarop de subsidiebijdrage uit het Corona Cultuurfonds gestort dient te worden. </text:p>
              </text:list-item>
              <text:list-item text:style-override="id1-3-2-2-9-3-9">
                <text:number>i.</text:number>
                <text:p text:style-name="al">Een specificatie van aanspraken op rijks- en/of provinciale regelingen. </text:p>
              </text:list-item>
            </text:list>
          </text:section>
          <text:section text:name="artikel_id1-3-2-2-10" text:style-name="artikel">
            <text:p text:style-name="artikel_kop_titel"><text:span text:style-name="artikel_kop_label">Artikel</text:span> <text:span text:style-name="artikel_kop_nr">9</text:span> Aanvraagtermijn </text:p>
            <text:p text:style-name="al">Een aanvraag om subsidie wordt, in afwijking van het bepaalde in artikel 5, eerste lid, van de ASV, ingediend tussen het moment van inwerkingtreding van deze regeling en 1 september 2021. </text:p>
          </text:section>
          <text:section text:name="artikel_id1-3-2-2-11" text:style-name="artikel">
            <text:p text:style-name="artikel_kop_titel"><text:span text:style-name="artikel_kop_label">Artikel</text:span> <text:span text:style-name="artikel_kop_nr">10</text:span> Beslistermijn</text:p>
            <text:p text:style-name="al">Het college beslist, in afwijking van het bepaalde in artikel 5, eerste lid, van de ASV, binnen zes weken na ontvangst van een volledige aanvraag. Deze termijn kan éénmalig voor ten hoogste vier weken worden verdaagd. </text:p>
          </text:section>
          <text:section text:name="artikel_id1-3-2-2-12" text:style-name="artikel">
            <text:p text:style-name="artikel_kop_titel"><text:span text:style-name="artikel_kop_label">Artikel</text:span> <text:span text:style-name="artikel_kop_nr">11</text:span> Aanvullende weigeringsgronden </text:p>
            <text:p text:style-name="al">Als aanvulling op het bepaalde in artikel 6 van de ASV Zwartewaterland kan de subsidie eveneens worden geweigerd als niet wordt voldaan aan de bepalingen uit artikel 4 van deze nadere regels.</text:p>
          </text:section>
          <text:section text:name="artikel_id1-3-2-2-13" text:style-name="artikel">
            <text:p text:style-name="artikel_kop_titel"><text:span text:style-name="artikel_kop_label">Artikel</text:span> <text:span text:style-name="artikel_kop_nr">12</text:span> Aanvraag om vaststelling</text:p>
            <text:p text:style-name="al">Een aanvraag om vaststelling wordt, in afwijking van artikel 11, eerste lid, van de ASV, uiterlijk op 1 februari 2022 ingediend. </text:p>
          </text:section>
          <text:section text:name="artikel_id1-3-2-2-14" text:style-name="artikel">
            <text:p text:style-name="artikel_kop_titel"><text:span text:style-name="artikel_kop_label">Artikel</text:span> <text:span text:style-name="artikel_kop_nr">13</text:span> Rekening en verantwoording </text:p>
            <text:list text:style-name="id1-3-2-2-14-2">
              <text:list-item text:style-override="id1-3-2-2-14-2-1">
                <text:number>1.</text:number>
                <text:p text:style-name="al">In afwijking van het bepaalde in artikel 12, lid 1 van de ASV Zwartewaterland, wordt een subsidie van niet meer dan € 10.000,- niet direct vastgesteld door het college; </text:p>
              </text:list-item>
              <text:list-item text:style-override="id1-3-2-2-14-2-2">
                <text:number>2.</text:number>
                <text:p text:style-name="al">Artikel 12, lid 2 van de ASV Zwartewaterland geldt ook voor een subsidie op basis van deze nadere regeling voor toekenningen tot € 10.000,-; </text:p>
              </text:list-item>
              <text:list-item text:style-override="id1-3-2-2-14-2-3">
                <text:number>3.</text:number>
                <text:p text:style-name="al">Het college is gerechtigd om voor de vaststelling van een subsidie op basis van deze nadere regels alle gegevens op te vragen die zij daarvoor noodzakelijk acht. </text:p>
              </text:list-item>
            </text:list>
          </text:section>
          <text:section text:name="artikel_id1-3-2-2-15" text:style-name="artikel">
            <text:p text:style-name="artikel_kop_titel"><text:span text:style-name="artikel_kop_label">Artikel</text:span> <text:span text:style-name="artikel_kop_nr">14</text:span> Inwerkingtreding </text:p>
            <text:list text:style-name="id1-3-2-2-15-2">
              <text:list-item text:style-override="id1-3-2-2-15-2-1">
                <text:number>1.</text:number>
                <text:p text:style-name="al">Deze nadere regels treden in werking per 1 maart 2021;</text:p>
              </text:list-item>
              <text:list-item text:style-override="id1-3-2-2-15-2-2">
                <text:number>2.</text:number>
                <text:p text:style-name="al">Deze nadere regels treden uit werking op 1 september 2021 of wanneer het subsidieplafond bereikt is. </text:p>
              </text:list-item>
            </text:list>
          </text:section>
          <text:section text:name="artikel_id1-3-2-2-16" text:style-name="artikel">
            <text:p text:style-name="artikel_kop_titel"><text:span text:style-name="artikel_kop_label">Artikel</text:span> <text:span text:style-name="artikel_kop_nr">15</text:span> Citeertitel </text:p>
            <text:p text:style-name="al">Deze nadere regels kunnen worden aangehaald als ‘Nadere regels subsidie Corona Cultuurfonds Zwartewaterland’.</text:p>
            <text:p text:style-name="al"/>
          </text:section>
        </text:section>
        <text:section text:name="regeling-sluiting_id1-3-2-3" text:style-name="regeling-sluiting">
          <text:section text:name="ondertekening_id1-3-2-3-1">
            <text:p><text:span text:style-name="functie">Aldus vastgesteld door het college van burgemeester en wethouders d.d. 26 januari 2021, </text:span></text:p>
            <text:p><text:span text:style-name="functie"/></text:p>
            <text:p><text:span text:style-name="functie">De secretaris, de burgemeester,</text:span></text:p>
            <text:p><text:span text:style-name="functie">Drs. D.S. Ruddijs 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454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4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4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Zwartewaterland</meta:user-defined>
    <meta:user-defined meta:name="OVERHEID.Informatietype/DC.type">officiële publicatie</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TaxonomieBeleidsagenda/OVERHEID.category">Cultuur en recreatie | Organisatie en beleid</meta:user-defined>
    <meta:user-defined meta:name="DC.source">https://decentrale.regelgeving.overheid.nl/cvdr/xhtmloutput/Historie/Zwartewaterland/645414/CVDR645414_1.html</meta:user-defined>
    <meta:user-defined meta:name="DCTERMS.alternative">Nadere regels subsidie Corona Cultuurfonds Zwartewaterland</meta:user-defined>
    <dc:language>nl</dc:language>
    <meta:user-defined meta:name="OVERHEID.Gemeente/DC.spatial">Zwartewaterland</meta:user-defined>
    <meta:user-defined meta:name="DC.title">Nadere regels subsidie corona cultuurfonds Zwartewaterland</meta:user-defined>
    <meta:user-defined meta:name="DCTERMS.W3CDTF/DCTERMS.available">2021-02-23</meta:user-defined>
    <meta:user-defined meta:name="DCTERMS.W3CDTF/OVERHEIDop.jaargang">2021</meta:user-defined>
    <meta:user-defined meta:name="OVERHEIDop.publicationIssue">54549</meta:user-defined>
    <meta:user-defined meta:name="OVERHEIDop.betreftRegeling">CVDR654551_1</meta:user-defined>
    <meta:user-defined meta:name="xs:date/OVERHEIDop.startdatum">2021-03-01</meta:user-defined>
    <meta:user-defined meta:name="xs:date/OVERHEIDop.einddatum">2021-09-01</meta:user-defined>
    <meta:user-defined meta:name="OVERHEIDop.GmbID/DC.identifier">gmb-2021-54549</meta:user-defined>
    <meta:user-defined meta:name="OVERHEIDop.versieInformatie"/>
  </office:meta>
</office:document-meta>
</file>