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met besluit hogere waarde, het bouwen van appartementen en het uitbreiden van de bakkerij, District West Breda, Valdijk 25-27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 met besluit hogere waarde</text:p>
            <text:p text:style-name="common-al">
            <text:span text:style-name="nadrukvet">Kenmerk:</text:span> Z2019-006298</text:p>
            <text:p text:style-name="common-al">
            <text:span text:style-name="nadrukvet">Verzenddatum besluit:</text:span> 24-02-2021</text:p>
            <text:p text:style-name="common-al">
            <text:span text:style-name="nadrukvet">Locatie:</text:span> District West Breda, Valdijk 25-27 Prinsenbeek</text:p>
            <text:p text:style-name="common-al">
            <text:span text:style-name="nadrukvet">Projectomschrijving:</text:span> het bouwen van appartementen en het uitbreiden van de bakkerij</text:p>
            <text:p text:style-name="common-al">Wet geluidhinder Een nieuwe woning wordt, conform de Wet geluidhinder, aangemerkt als een geluidsgevoelige bestemming. Uit het akoestisch onderzoek blijkt dat op de gevels niet overal kan worden voldaan aan de wettelijke voorkeursgrenswaarde. Het college van burgemeester en wethouders heeft daarom ontheffing verleend van de voorkeursgrenswaarde middels een besluit tot het vaststellen van een hogere waarde voor de hoogst toelaatbare geluidsbelasting. Dit besluit maakt als bijlage deel uit van de vergunning.</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4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4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8859.254 401376.803</meta:user-defined>
    <meta:user-defined meta:name="DC.title">Verleende omgevingsvergunning met uitgebreide procedure met besluit hogere waarde, het bouwen van appartementen en het uitbreiden van de bakkerij, District West Breda, Valdijk 25-27 Prinsenbeek</meta:user-defined>
    <meta:user-defined meta:name="OVERHEID.PostcodeHuisnummer/OVERHEIDop.postcodeHuisnummer">4841AE 25</meta:user-defined>
    <meta:user-defined meta:name="OVERHEIDop.straatnaam">Valdijk</meta:user-defined>
    <meta:user-defined meta:name="OVERHEIDop.woonplaats">Prinsenbeek</meta:user-defined>
    <meta:user-defined meta:name="DCTERMS.W3CDTF/DCTERMS.available">2021-02-24</meta:user-defined>
    <meta:user-defined meta:name="OVERHEIDop.externeBijlage">Z2019-006298 Besluit omgevingsvergunning|exb-2021-10589</meta:user-defined>
    <meta:user-defined meta:name="OVERHEIDop.externeBijlage">besluit HW Valdijk 25-27|exb-2021-10590</meta:user-defined>
    <meta:user-defined meta:name="OVERHEIDop.externeBijlage">bijlage 1 publiceerbare aanvraag|exb-2021-10591</meta:user-defined>
    <meta:user-defined meta:name="OVERHEIDop.externeBijlage">bijlage 2 begane grond bestaande toestand|exb-2021-10592</meta:user-defined>
    <meta:user-defined meta:name="OVERHEIDop.externeBijlage">bijlage 3 1e verdieping bestaande toestand|exb-2021-10593</meta:user-defined>
    <meta:user-defined meta:name="OVERHEIDop.externeBijlage">bijlage 4 dak bestaande toestand|exb-2021-10594</meta:user-defined>
    <meta:user-defined meta:name="OVERHEIDop.externeBijlage">bijlage 5 gevels bestaande toestand|exb-2021-10595</meta:user-defined>
    <meta:user-defined meta:name="OVERHEIDop.externeBijlage">bijlage 6 doorsneden bestaande toestand|exb-2021-10596</meta:user-defined>
    <meta:user-defined meta:name="OVERHEIDop.externeBijlage">bijlage 7 doorsneden bestaande toestand|exb-2021-10597</meta:user-defined>
    <meta:user-defined meta:name="OVERHEIDop.externeBijlage">bijlage 8 situatietekening nieuw|exb-2021-10598</meta:user-defined>
    <meta:user-defined meta:name="OVERHEIDop.externeBijlage">bijlage 9 begane grond nieuw|exb-2021-10599</meta:user-defined>
    <meta:user-defined meta:name="OVERHEIDop.externeBijlage">bijlage 10 1e verdieping nieuw|exb-2021-10600</meta:user-defined>
    <meta:user-defined meta:name="OVERHEIDop.externeBijlage">bijlage 11 2e verdieping nieuw|exb-2021-10601</meta:user-defined>
    <meta:user-defined meta:name="OVERHEIDop.externeBijlage">bijlage 12 dak nieuw|exb-2021-10602</meta:user-defined>
    <meta:user-defined meta:name="OVERHEIDop.externeBijlage">bijlage 13 gevels nieuw|exb-2021-10603</meta:user-defined>
    <meta:user-defined meta:name="OVERHEIDop.externeBijlage">bijlage 14 doorsneden nieuw|exb-2021-10604</meta:user-defined>
    <meta:user-defined meta:name="OVERHEIDop.externeBijlage">bijlage 15 doorsneden nieuw|exb-2021-10605</meta:user-defined>
    <meta:user-defined meta:name="OVERHEIDop.externeBijlage">bijlage 16 doorsneden nieuw|exb-2021-10606</meta:user-defined>
    <meta:user-defined meta:name="OVERHEIDop.externeBijlage">bijlage 17 Principe details op str. A-A|exb-2021-10607</meta:user-defined>
    <meta:user-defined meta:name="OVERHEIDop.externeBijlage">bijlage 18 Principe details op str. C-C|exb-2021-10608</meta:user-defined>
    <meta:user-defined meta:name="OVERHEIDop.externeBijlage">bijlage 19 RC berekening HSB gevel|exb-2021-10609</meta:user-defined>
    <meta:user-defined meta:name="OVERHEIDop.externeBijlage">bijlage 20 riolering|exb-2021-10610</meta:user-defined>
    <meta:user-defined meta:name="OVERHEIDop.externeBijlage">bijlage 21 bouwbesluitberekeningen|exb-2021-10611</meta:user-defined>
    <meta:user-defined meta:name="OVERHEIDop.externeBijlage">bijlage 22 berekening spouwmuur|exb-2021-10612</meta:user-defined>
    <meta:user-defined meta:name="OVERHEIDop.externeBijlage">bijlage 23 quickscan brandveiligheid|exb-2021-10613</meta:user-defined>
    <meta:user-defined meta:name="OVERHEIDop.externeBijlage">bijlage 24 berekening plat dak|exb-2021-10614</meta:user-defined>
    <meta:user-defined meta:name="OVERHEIDop.externeBijlage">bijlage 25 constructie palenplan fundering bg|exb-2021-10615</meta:user-defined>
    <meta:user-defined meta:name="OVERHEIDop.externeBijlage">bijlage 26 constructie 1e verdiepingsvloer|exb-2021-10616</meta:user-defined>
    <meta:user-defined meta:name="OVERHEIDop.externeBijlage">bijlage 27 constructie 2e verdiepingsvloer + dak|exb-2021-10617</meta:user-defined>
    <meta:user-defined meta:name="OVERHEIDop.externeBijlage">bijlage 28 statische berek. constr. appartementen|exb-2021-10618</meta:user-defined>
    <meta:user-defined meta:name="OVERHEIDop.externeBijlage">bijlage 29 statische berekening constructie studio|exb-2021-10619</meta:user-defined>
    <meta:user-defined meta:name="OVERHEIDop.externeBijlage">bijlage 30 ruimtelijke onderbouwing|exb-2021-10620</meta:user-defined>
    <meta:user-defined meta:name="OVERHEIDop.externeBijlage">bijlage 31 bijlage bij ruimtelijke onderbouwing|exb-2021-10621</meta:user-defined>
    <meta:user-defined meta:name="DCTERMS.W3CDTF/OVERHEIDop.jaargang">2021</meta:user-defined>
    <meta:user-defined meta:name="OVERHEIDop.publicationIssue">54545</meta:user-defined>
    <meta:user-defined meta:name="OVERHEIDop.GmbID/DC.identifier">gmb-2021-54545</meta:user-defined>
    <meta:user-defined meta:name="OVERHEIDop.versieInformatie"/>
  </office:meta>
</office:document-meta>
</file>