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de nieuwe raamkozijnen en de deur in de voorgevel en het plaatsen van een dakkapel op het voordakvlak van het pand - Dorpsstraat 24e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1758 Dorpsstraat 24e, 2661 CG Bergschenhoek. </text:p>
            <text:p text:style-name="common-al">Het plaatsen van de nieuwe raamkozijnen en de deur in de voorgevel en het plaatsen van een dakkapel op het voordakvlak van het pand (verzonden 12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1758</meta:user-defined>
    <dc:language>nl</dc:language>
    <meta:user-defined meta:name="OVERHEID.EPSG28992/DC.spatial">94078.651 444859.394</meta:user-defined>
    <meta:user-defined meta:name="DC.title">Gemeente Lansingerland - verlening omgevingsvergunning - plaatsen van de nieuwe raamkozijnen en de deur in de voorgevel en het plaatsen van een dakkapel op het voordakvlak van het pand - Dorpsstraat 24e, Bergschenhoek</meta:user-defined>
    <meta:user-defined meta:name="OVERHEID.PostcodeHuisnummer/OVERHEIDop.postcodeHuisnummer">2661CG 24</meta:user-defined>
    <meta:user-defined meta:name="OVERHEIDop.straatnaam">Dorpsstraat</meta:user-defined>
    <meta:user-defined meta:name="OVERHEIDop.woonplaats">Bergschenh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44</meta:user-defined>
    <meta:user-defined meta:name="OVERHEIDop.GmbID/DC.identifier">gmb-2021-54544</meta:user-defined>
    <meta:user-defined meta:name="OVERHEIDop.versieInformatie"/>
  </office:meta>
</office:document-meta>
</file>