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ISABELLA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onderstaande aanvraag vergunningsvrij is. </text:p>
            <text:p text:style-name="common-al"/>
            <text:p text:style-name="common-al">-Isabellastraat 3 Vught, verbouwen van de woning op de begane grond, OV20201366.</text:p>
            <text:p text:style-name="common-al">De brief is verzonden op 18 februari 20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54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27.149 408782.531</meta:user-defined>
    <meta:user-defined meta:name="DC.title">GEMEENTE VUGHT – OMGEVINGSVERGUNNINGSVRIJ PROJECT – ISABELLASTRAAT 3 VUGHT</meta:user-defined>
    <meta:user-defined meta:name="OVERHEID.PostcodeHuisnummer/OVERHEIDop.postcodeHuisnummer">5261AG 3</meta:user-defined>
    <meta:user-defined meta:name="OVERHEIDop.straatnaam">Isabellastraat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43</meta:user-defined>
    <meta:user-defined meta:name="OVERHEIDop.GmbID/DC.identifier">gmb-2021-54543</meta:user-defined>
    <meta:user-defined meta:name="OVERHEIDop.versieInformatie"/>
  </office:meta>
</office:document-meta>
</file>