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3-4-1-4-7-1-2">
      <text:list-level-style-bullet text:bullet-char="-" text:level="1">
        <style:list-level-properties text:min-label-width="10mm"/>
      </text:list-level-style-bullet>
    </text:list-style>
    <text:list-style style:name="id1-3-2-2-1-2-3-4-1-4-7-1-2-1">
      <text:list-level-style-bullet text:bullet-char="-" text:level="1">
        <style:list-level-properties text:min-label-width="10mm"/>
      </text:list-level-style-bullet>
    </text:list-style>
    <text:list-style style:name="id1-3-2-2-1-2-3-4-1-4-7-1-2-2">
      <text:list-level-style-bullet text:bullet-char="-" text:level="1">
        <style:list-level-properties text:min-label-width="10mm"/>
      </text:list-level-style-bullet>
    </text:list-style>
    <text:list-style style:name="id1-3-2-2-1-2-3-4-1-4-12-2-2">
      <text:list-level-style-bullet text:bullet-char="-" text:level="1">
        <style:list-level-properties text:min-label-width="10mm"/>
      </text:list-level-style-bullet>
    </text:list-style>
    <text:list-style style:name="id1-3-2-2-1-2-3-4-1-4-12-2-2-1">
      <text:list-level-style-bullet text:bullet-char="-" text:level="1">
        <style:list-level-properties text:min-label-width="10mm"/>
      </text:list-level-style-bullet>
    </text:list-style>
    <text:list-style style:name="id1-3-2-2-1-2-3-4-1-4-12-2-2-2">
      <text:list-level-style-bullet text:bullet-char="-" text:level="1">
        <style:list-level-properties text:min-label-width="10mm"/>
      </text:list-level-style-bullet>
    </text:list-style>
    <text:list-style style:name="id1-3-2-2-1-2-3-4-1-4-14-1-2">
      <text:list-level-style-bullet text:bullet-char="-" text:level="1">
        <style:list-level-properties text:min-label-width="10mm"/>
      </text:list-level-style-bullet>
    </text:list-style>
    <text:list-style style:name="id1-3-2-2-1-2-3-4-1-4-14-1-2-1">
      <text:list-level-style-bullet text:bullet-char="-" text:level="1">
        <style:list-level-properties text:min-label-width="10mm"/>
      </text:list-level-style-bullet>
    </text:list-style>
    <text:list-style style:name="id1-3-2-2-1-2-3-4-1-4-14-1-2-2">
      <text:list-level-style-bullet text:bullet-char="-" text:level="1">
        <style:list-level-properties text:min-label-width="10mm"/>
      </text:list-level-style-bullet>
    </text:list-style>
    <text:list-style style:name="id1-3-2-2-1-2-3-4-1-4-17-2-2">
      <text:list-level-style-bullet text:bullet-char="-" text:level="1">
        <style:list-level-properties text:min-label-width="10mm"/>
      </text:list-level-style-bullet>
    </text:list-style>
    <text:list-style style:name="id1-3-2-2-1-2-3-4-1-4-17-2-2-1">
      <text:list-level-style-bullet text:bullet-char="-" text:level="1">
        <style:list-level-properties text:min-label-width="10mm"/>
      </text:list-level-style-bullet>
    </text:list-style>
    <text:list-style style:name="id1-3-2-2-1-2-3-4-1-4-19-1-2">
      <text:list-level-style-bullet text:bullet-char="-" text:level="1">
        <style:list-level-properties text:min-label-width="10mm"/>
      </text:list-level-style-bullet>
    </text:list-style>
    <text:list-style style:name="id1-3-2-2-1-2-3-4-1-4-19-1-2-1">
      <text:list-level-style-bullet text:bullet-char="-" text:level="1">
        <style:list-level-properties text:min-label-width="10mm"/>
      </text:list-level-style-bullet>
    </text:list-style>
    <text:list-style style:name="id1-3-2-2-1-2-3-4-1-4-19-1-2-2">
      <text:list-level-style-bullet text:bullet-char="-" text:level="1">
        <style:list-level-properties text:min-label-width="10mm"/>
      </text:list-level-style-bullet>
    </text:list-style>
    <text:list-style style:name="id1-3-2-2-1-2-3-4-1-4-22-2-2">
      <text:list-level-style-bullet text:bullet-char="-" text:level="1">
        <style:list-level-properties text:min-label-width="10mm"/>
      </text:list-level-style-bullet>
    </text:list-style>
    <text:list-style style:name="id1-3-2-2-1-2-3-4-1-4-22-2-2-1">
      <text:list-level-style-bullet text:bullet-char="-" text:level="1">
        <style:list-level-properties text:min-label-width="10mm"/>
      </text:list-level-style-bullet>
    </text:list-style>
    <text:list-style style:name="id1-3-2-2-1-2-3-4-1-4-22-2-2-2">
      <text:list-level-style-bullet text:bullet-char="-" text:level="1">
        <style:list-level-properties text:min-label-width="10mm"/>
      </text:list-level-style-bullet>
    </text:list-style>
    <text:list-style style:name="id1-3-2-2-1-2-3-4-1-4-23-2-2">
      <text:list-level-style-bullet text:bullet-char="-" text:level="1">
        <style:list-level-properties text:min-label-width="10mm"/>
      </text:list-level-style-bullet>
    </text:list-style>
    <text:list-style style:name="id1-3-2-2-1-2-3-4-1-4-23-2-2-1">
      <text:list-level-style-bullet text:bullet-char="-" text:level="1">
        <style:list-level-properties text:min-label-width="10mm"/>
      </text:list-level-style-bullet>
    </text:list-style>
    <text:list-style style:name="id1-3-2-2-1-2-3-4-1-4-23-2-2-2">
      <text:list-level-style-bullet text:bullet-char="-" text:level="1">
        <style:list-level-properties text:min-label-width="10mm"/>
      </text:list-level-style-bullet>
    </text:list-style>
    <text:list-style style:name="id1-3-2-2-1-2-3-4-1-4-26-1-2">
      <text:list-level-style-bullet text:bullet-char="-" text:level="1">
        <style:list-level-properties text:min-label-width="10mm"/>
      </text:list-level-style-bullet>
    </text:list-style>
    <text:list-style style:name="id1-3-2-2-1-2-3-4-1-4-26-1-2-1">
      <text:list-level-style-bullet text:bullet-char="-" text:level="1">
        <style:list-level-properties text:min-label-width="10mm"/>
      </text:list-level-style-bullet>
    </text:list-style>
    <text:list-style style:name="id1-3-2-2-1-2-3-4-1-4-26-1-2-2">
      <text:list-level-style-bullet text:bullet-char="-" text:level="1">
        <style:list-level-properties text:min-label-width="10mm"/>
      </text:list-level-style-bullet>
    </text:list-style>
    <text:list-style style:name="id1-3-2-2-1-2-3-4-1-4-28-1-2">
      <text:list-level-style-bullet text:bullet-char="-" text:level="1">
        <style:list-level-properties text:min-label-width="10mm"/>
      </text:list-level-style-bullet>
    </text:list-style>
    <text:list-style style:name="id1-3-2-2-1-2-3-4-1-4-28-1-2-1">
      <text:list-level-style-bullet text:bullet-char="-" text:level="1">
        <style:list-level-properties text:min-label-width="10mm"/>
      </text:list-level-style-bullet>
    </text:list-style>
    <text:list-style style:name="id1-3-2-2-1-2-3-4-1-4-28-1-2-2">
      <text:list-level-style-bullet text:bullet-char="-" text:level="1">
        <style:list-level-properties text:min-label-width="10mm"/>
      </text:list-level-style-bullet>
    </text:list-style>
    <text:list-style style:name="id1-3-2-2-1-2-3-4-1-4-28-1-2-3">
      <text:list-level-style-bullet text:bullet-char="-" text:level="1">
        <style:list-level-properties text:min-label-width="10mm"/>
      </text:list-level-style-bullet>
    </text:list-style>
    <text:list-style style:name="id1-3-2-2-1-2-3-4-1-4-28-1-2-4">
      <text:list-level-style-bullet text:bullet-char="-" text:level="1">
        <style:list-level-properties text:min-label-width="10mm"/>
      </text:list-level-style-bullet>
    </text:list-style>
    <text:list-style style:name="id1-3-2-2-1-2-3-4-1-4-28-2-2">
      <text:list-level-style-bullet text:bullet-char="-" text:level="1">
        <style:list-level-properties text:min-label-width="10mm"/>
      </text:list-level-style-bullet>
    </text:list-style>
    <text:list-style style:name="id1-3-2-2-1-2-3-4-1-4-28-2-2-1">
      <text:list-level-style-bullet text:bullet-char="-" text:level="1">
        <style:list-level-properties text:min-label-width="10mm"/>
      </text:list-level-style-bullet>
    </text:list-style>
    <text:list-style style:name="id1-3-2-2-1-2-3-4-1-4-28-2-2-2">
      <text:list-level-style-bullet text:bullet-char="-" text:level="1">
        <style:list-level-properties text:min-label-width="10mm"/>
      </text:list-level-style-bullet>
    </text:list-style>
    <text:list-style style:name="id1-3-2-2-1-2-3-4-1-4-29-1-2">
      <text:list-level-style-bullet text:bullet-char="-" text:level="1">
        <style:list-level-properties text:min-label-width="10mm"/>
      </text:list-level-style-bullet>
    </text:list-style>
    <text:list-style style:name="id1-3-2-2-1-2-3-4-1-4-29-1-2-1">
      <text:list-level-style-bullet text:bullet-char="-" text:level="1">
        <style:list-level-properties text:min-label-width="10mm"/>
      </text:list-level-style-bullet>
    </text:list-style>
    <text:list-style style:name="id1-3-2-2-1-2-3-4-1-4-29-1-2-2">
      <text:list-level-style-bullet text:bullet-char="-" text:level="1">
        <style:list-level-properties text:min-label-width="10mm"/>
      </text:list-level-style-bullet>
    </text:list-style>
    <text:list-style style:name="id1-3-2-2-1-2-3-4-1-4-31-2-2">
      <text:list-level-style-bullet text:bullet-char="-" text:level="1">
        <style:list-level-properties text:min-label-width="10mm"/>
      </text:list-level-style-bullet>
    </text:list-style>
    <text:list-style style:name="id1-3-2-2-1-2-3-4-1-4-31-2-2-1">
      <text:list-level-style-bullet text:bullet-char="-" text:level="1">
        <style:list-level-properties text:min-label-width="10mm"/>
      </text:list-level-style-bullet>
    </text:list-style>
    <text:list-style style:name="id1-3-2-2-1-2-3-4-1-4-31-2-2-2">
      <text:list-level-style-bullet text:bullet-char="-" text:level="1">
        <style:list-level-properties text:min-label-width="10mm"/>
      </text:list-level-style-bullet>
    </text:list-style>
    <text:list-style style:name="id1-3-2-2-1-2-3-4-1-4-33-2-2">
      <text:list-level-style-bullet text:bullet-char="-" text:level="1">
        <style:list-level-properties text:min-label-width="10mm"/>
      </text:list-level-style-bullet>
    </text:list-style>
    <text:list-style style:name="id1-3-2-2-1-2-3-4-1-4-33-2-2-1">
      <text:list-level-style-bullet text:bullet-char="-" text:level="1">
        <style:list-level-properties text:min-label-width="10mm"/>
      </text:list-level-style-bullet>
    </text:list-style>
    <text:list-style style:name="id1-3-2-2-1-2-3-4-1-4-33-2-2-2">
      <text:list-level-style-bullet text:bullet-char="-" text:level="1">
        <style:list-level-properties text:min-label-width="10mm"/>
      </text:list-level-style-bullet>
    </text:list-style>
    <text:list-style style:name="id1-3-2-2-1-2-3-4-1-4-40-1-2">
      <text:list-level-style-bullet text:bullet-char="-" text:level="1">
        <style:list-level-properties text:min-label-width="10mm"/>
      </text:list-level-style-bullet>
    </text:list-style>
    <text:list-style style:name="id1-3-2-2-1-2-3-4-1-4-40-1-2-1">
      <text:list-level-style-bullet text:bullet-char="-" text:level="1">
        <style:list-level-properties text:min-label-width="10mm"/>
      </text:list-level-style-bullet>
    </text:list-style>
    <text:list-style style:name="id1-3-2-2-1-2-3-4-1-4-41-2-2">
      <text:list-level-style-bullet text:bullet-char="-" text:level="1">
        <style:list-level-properties text:min-label-width="10mm"/>
      </text:list-level-style-bullet>
    </text:list-style>
    <text:list-style style:name="id1-3-2-2-1-2-3-4-1-4-41-2-2-1">
      <text:list-level-style-bullet text:bullet-char="-" text:level="1">
        <style:list-level-properties text:min-label-width="10mm"/>
      </text:list-level-style-bullet>
    </text:list-style>
    <text:list-style style:name="id1-3-2-2-1-2-3-4-1-4-41-2-2-2">
      <text:list-level-style-bullet text:bullet-char="-" text:level="1">
        <style:list-level-properties text:min-label-width="10mm"/>
      </text:list-level-style-bullet>
    </text:list-style>
    <text:list-style style:name="id1-3-2-2-1-2-3-4-1-4-42-2-2">
      <text:list-level-style-bullet text:bullet-char="-" text:level="1">
        <style:list-level-properties text:min-label-width="10mm"/>
      </text:list-level-style-bullet>
    </text:list-style>
    <text:list-style style:name="id1-3-2-2-1-2-3-4-1-4-42-2-2-1">
      <text:list-level-style-bullet text:bullet-char="-" text:level="1">
        <style:list-level-properties text:min-label-width="10mm"/>
      </text:list-level-style-bullet>
    </text:list-style>
    <text:list-style style:name="id1-3-2-2-1-2-3-4-1-4-44-1-2">
      <text:list-level-style-bullet text:bullet-char="-" text:level="1">
        <style:list-level-properties text:min-label-width="10mm"/>
      </text:list-level-style-bullet>
    </text:list-style>
    <text:list-style style:name="id1-3-2-2-1-2-3-4-1-4-44-1-2-1">
      <text:list-level-style-bullet text:bullet-char="-" text:level="1">
        <style:list-level-properties text:min-label-width="10mm"/>
      </text:list-level-style-bullet>
    </text:list-style>
    <text:list-style style:name="id1-3-2-2-1-2-3-4-1-4-44-2-2">
      <text:list-level-style-bullet text:bullet-char="-" text:level="1">
        <style:list-level-properties text:min-label-width="10mm"/>
      </text:list-level-style-bullet>
    </text:list-style>
    <text:list-style style:name="id1-3-2-2-1-2-3-4-1-4-44-2-2-1">
      <text:list-level-style-bullet text:bullet-char="-" text:level="1">
        <style:list-level-properties text:min-label-width="10mm"/>
      </text:list-level-style-bullet>
    </text:list-style>
    <text:list-style style:name="id1-3-2-2-1-2-3-4-1-4-44-2-2-2">
      <text:list-level-style-bullet text:bullet-char="-" text:level="1">
        <style:list-level-properties text:min-label-width="10mm"/>
      </text:list-level-style-bullet>
    </text:list-style>
    <text:list-style style:name="id1-3-2-2-1-2-3-4-1-4-45-1-2">
      <text:list-level-style-bullet text:bullet-char="-" text:level="1">
        <style:list-level-properties text:min-label-width="10mm"/>
      </text:list-level-style-bullet>
    </text:list-style>
    <text:list-style style:name="id1-3-2-2-1-2-3-4-1-4-45-1-2-1">
      <text:list-level-style-bullet text:bullet-char="-" text:level="1">
        <style:list-level-properties text:min-label-width="10mm"/>
      </text:list-level-style-bullet>
    </text:list-style>
    <text:list-style style:name="id1-3-2-2-1-2-3-4-1-4-45-1-2-2">
      <text:list-level-style-bullet text:bullet-char="-" text:level="1">
        <style:list-level-properties text:min-label-width="10mm"/>
      </text:list-level-style-bullet>
    </text:list-style>
    <text:list-style style:name="id1-3-2-2-1-2-3-4-1-4-46-1-2">
      <text:list-level-style-bullet text:bullet-char="-" text:level="1">
        <style:list-level-properties text:min-label-width="10mm"/>
      </text:list-level-style-bullet>
    </text:list-style>
    <text:list-style style:name="id1-3-2-2-1-2-3-4-1-4-46-1-2-1">
      <text:list-level-style-bullet text:bullet-char="-" text:level="1">
        <style:list-level-properties text:min-label-width="10mm"/>
      </text:list-level-style-bullet>
    </text:list-style>
    <text:list-style style:name="id1-3-2-2-1-2-3-4-1-4-46-1-2-2">
      <text:list-level-style-bullet text:bullet-char="-" text:level="1">
        <style:list-level-properties text:min-label-width="10mm"/>
      </text:list-level-style-bullet>
    </text:list-style>
    <text:list-style style:name="id1-3-2-2-1-2-3-4-1-4-47-1-2">
      <text:list-level-style-bullet text:bullet-char="-" text:level="1">
        <style:list-level-properties text:min-label-width="10mm"/>
      </text:list-level-style-bullet>
    </text:list-style>
    <text:list-style style:name="id1-3-2-2-1-2-3-4-1-4-47-1-2-1">
      <text:list-level-style-bullet text:bullet-char="-" text:level="1">
        <style:list-level-properties text:min-label-width="10mm"/>
      </text:list-level-style-bullet>
    </text:list-style>
    <text:list-style style:name="id1-3-2-2-1-2-3-4-1-4-50-2-2">
      <text:list-level-style-bullet text:bullet-char="-" text:level="1">
        <style:list-level-properties text:min-label-width="10mm"/>
      </text:list-level-style-bullet>
    </text:list-style>
    <text:list-style style:name="id1-3-2-2-1-2-3-4-1-4-50-2-2-1">
      <text:list-level-style-bullet text:bullet-char="-" text:level="1">
        <style:list-level-properties text:min-label-width="10mm"/>
      </text:list-level-style-bullet>
    </text:list-style>
    <text:list-style style:name="id1-3-2-2-1-2-3-4-1-4-51-1-2">
      <text:list-level-style-bullet text:bullet-char="-" text:level="1">
        <style:list-level-properties text:min-label-width="10mm"/>
      </text:list-level-style-bullet>
    </text:list-style>
    <text:list-style style:name="id1-3-2-2-1-2-3-4-1-4-51-1-2-1">
      <text:list-level-style-bullet text:bullet-char="-" text:level="1">
        <style:list-level-properties text:min-label-width="10mm"/>
      </text:list-level-style-bullet>
    </text:list-style>
    <text:list-style style:name="id1-3-2-2-1-2-3-4-1-4-51-2-2">
      <text:list-level-style-bullet text:bullet-char="-" text:level="1">
        <style:list-level-properties text:min-label-width="10mm"/>
      </text:list-level-style-bullet>
    </text:list-style>
    <text:list-style style:name="id1-3-2-2-1-2-3-4-1-4-51-2-2-1">
      <text:list-level-style-bullet text:bullet-char="-" text:level="1">
        <style:list-level-properties text:min-label-width="10mm"/>
      </text:list-level-style-bullet>
    </text:list-style>
    <text:list-style style:name="id1-3-2-2-1-2-3-4-1-4-51-2-2-2">
      <text:list-level-style-bullet text:bullet-char="-" text:level="1">
        <style:list-level-properties text:min-label-width="10mm"/>
      </text:list-level-style-bullet>
    </text:list-style>
    <text:list-style style:name="id1-3-2-2-1-2-3-4-1-4-51-2-2-3">
      <text:list-level-style-bullet text:bullet-char="-" text:level="1">
        <style:list-level-properties text:min-label-width="10mm"/>
      </text:list-level-style-bullet>
    </text:list-style>
    <text:list-style style:name="id1-3-2-2-1-2-3-4-1-4-52-1-2">
      <text:list-level-style-bullet text:bullet-char="-" text:level="1">
        <style:list-level-properties text:min-label-width="10mm"/>
      </text:list-level-style-bullet>
    </text:list-style>
    <text:list-style style:name="id1-3-2-2-1-2-3-4-1-4-52-1-2-1">
      <text:list-level-style-bullet text:bullet-char="-" text:level="1">
        <style:list-level-properties text:min-label-width="10mm"/>
      </text:list-level-style-bullet>
    </text:list-style>
    <text:list-style style:name="id1-3-2-2-1-2-3-4-1-4-53-1-2">
      <text:list-level-style-bullet text:bullet-char="-" text:level="1">
        <style:list-level-properties text:min-label-width="10mm"/>
      </text:list-level-style-bullet>
    </text:list-style>
    <text:list-style style:name="id1-3-2-2-1-2-3-4-1-4-53-1-2-1">
      <text:list-level-style-bullet text:bullet-char="-" text:level="1">
        <style:list-level-properties text:min-label-width="10mm"/>
      </text:list-level-style-bullet>
    </text:list-style>
    <text:list-style style:name="id1-3-2-2-1-2-3-4-1-4-53-1-2-2">
      <text:list-level-style-bullet text:bullet-char="-" text:level="1">
        <style:list-level-properties text:min-label-width="10mm"/>
      </text:list-level-style-bullet>
    </text:list-style>
    <text:list-style style:name="id1-3-2-2-1-2-3-4-1-4-53-1-2-3">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text:list-style style:name="id1-3-2-2-1-2-4-4-1-6-1-1-1">
      <text:list-level-style-bullet text:bullet-char="-" text:level="1">
        <style:list-level-properties text:min-label-width="10mm"/>
      </text:list-level-style-bullet>
    </text:list-style>
    <text:list-style style:name="id1-3-2-2-1-2-4-4-1-6-1-1-1-1">
      <text:list-level-style-bullet text:bullet-char="-" text:level="1">
        <style:list-level-properties text:min-label-width="10mm"/>
      </text:list-level-style-bullet>
    </text:list-style>
    <text:list-style style:name="id1-3-2-2-1-2-4-4-1-6-2-1-1">
      <text:list-level-style-bullet text:bullet-char="-" text:level="1">
        <style:list-level-properties text:min-label-width="10mm"/>
      </text:list-level-style-bullet>
    </text:list-style>
    <text:list-style style:name="id1-3-2-2-1-2-4-4-1-6-2-1-1-1">
      <text:list-level-style-bullet text:bullet-char="-" text:level="1">
        <style:list-level-properties text:min-label-width="10mm"/>
      </text:list-level-style-bullet>
    </text:list-style>
    <text:list-style style:name="id1-3-2-2-1-2-4-4-1-6-3-1-1">
      <text:list-level-style-bullet text:bullet-char="-" text:level="1">
        <style:list-level-properties text:min-label-width="10mm"/>
      </text:list-level-style-bullet>
    </text:list-style>
    <text:list-style style:name="id1-3-2-2-1-2-4-4-1-6-3-1-1-1">
      <text:list-level-style-bullet text:bullet-char="-" text:level="1">
        <style:list-level-properties text:min-label-width="10mm"/>
      </text:list-level-style-bullet>
    </text:list-style>
    <text:list-style style:name="id1-3-2-2-1-2-4-4-1-6-4-1-1">
      <text:list-level-style-bullet text:bullet-char="-" text:level="1">
        <style:list-level-properties text:min-label-width="10mm"/>
      </text:list-level-style-bullet>
    </text:list-style>
    <text:list-style style:name="id1-3-2-2-1-2-4-4-1-6-4-1-1-1">
      <text:list-level-style-bullet text:bullet-char="-" text:level="1">
        <style:list-level-properties text:min-label-width="10mm"/>
      </text:list-level-style-bullet>
    </text:list-style>
    <text:list-style style:name="id1-3-2-2-1-2-4-4-1-6-110-3-2">
      <text:list-level-style-bullet text:bullet-char="-" text:level="1">
        <style:list-level-properties text:min-label-width="10mm"/>
      </text:list-level-style-bullet>
    </text:list-style>
    <text:list-style style:name="id1-3-2-2-1-2-4-4-1-6-110-3-2-1">
      <text:list-level-style-bullet text:bullet-char="-" text:level="1">
        <style:list-level-properties text:min-label-width="10mm"/>
      </text:list-level-style-bullet>
    </text:list-style>
    <text:list-style style:name="id1-3-2-2-1-2-4-4-1-6-110-3-2-2">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text:list-style style:name="id1-3-2-2-1-2-5-4-1-5-1-1-1">
      <text:list-level-style-bullet text:bullet-char="-" text:level="1">
        <style:list-level-properties text:min-label-width="10mm"/>
      </text:list-level-style-bullet>
    </text:list-style>
    <text:list-style style:name="id1-3-2-2-1-2-5-4-1-5-1-1-1-1">
      <text:list-level-style-bullet text:bullet-char="-" text:level="1">
        <style:list-level-properties text:min-label-width="10mm"/>
      </text:list-level-style-bullet>
    </text:list-style>
    <text:list-style style:name="id1-3-2-2-1-2-5-4-1-5-1-1-1-2">
      <text:list-level-style-bullet text:bullet-char="-" text:level="1">
        <style:list-level-properties text:min-label-width="10mm"/>
      </text:list-level-style-bullet>
    </text:list-style>
    <text:list-style style:name="id1-3-2-2-1-2-5-4-1-5-4-1-1">
      <text:list-level-style-bullet text:bullet-char="-" text:level="1">
        <style:list-level-properties text:min-label-width="10mm"/>
      </text:list-level-style-bullet>
    </text:list-style>
    <text:list-style style:name="id1-3-2-2-1-2-5-4-1-5-4-1-1-1">
      <text:list-level-style-bullet text:bullet-char="-" text:level="1">
        <style:list-level-properties text:min-label-width="10mm"/>
      </text:list-level-style-bullet>
    </text:list-style>
    <text:list-style style:name="id1-3-2-2-1-2-5-4-1-5-4-1-1-2">
      <text:list-level-style-bullet text:bullet-char="-" text:level="1">
        <style:list-level-properties text:min-label-width="10mm"/>
      </text:list-level-style-bullet>
    </text:list-style>
    <text:list-style style:name="id1-3-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het aanwijzen van de sector waar vergunninghoudersplaatsen c.q. combi-parkeerplaatsen aanwezig zijn </text:p>
      <text:section text:name="regeling_id1-3-2" text:style-name="regeling">
        <text:section text:name="aanhef_id1-3-2-1" text:style-name="aanhef">
          <text:section text:name="preambule_id1-3-2-1-1" text:style-name="preambule">
            <text:p text:style-name="al">
            <text:span text:style-name="nadrukvet">Veiligheid &amp; Leefbaarheid / Beleid &amp; Juridische Zaken 2021-03582 </text:span>
          </text:p>
            <text:p text:style-name="al">
            <text:span text:style-name="nadrukvet">Behorende bij collegebesluit: “Invoeren parkeermaatregelen Tuinwijk (Wittevrouwenveld)”.</text:span>
          </text:p>
            <text:p text:style-name="al"/>
            <text:p text:style-name="al">
            <text:span text:style-name="nadrukvet">BURGEMEESTER EN WETHOUDERS VAN MAASTRICHT,</text:span>
          </text:p>
            <text:p text:style-name="al"/>
            <text:list text:style-name="id1-3-2-1-1-6">
              <text:list-item text:style-override="id1-3-2-1-1-6-1">
                <text:number>•</text:number>
                <text:p text:style-name="al">gezien het besluit van de raad van 11 september 2018, nr. 84-2018 tot vaststelling van de “Verordening Parkeerregulering en Parkeerbelastingen 2018”,</text:p>
              </text:list-item>
              <text:list-item text:style-override="id1-3-2-1-1-6-2">
                <text:number>•</text:number>
                <text:p text:style-name="al">gelet op artikel 2 van de “Verordening Parkeerregulering en Parkeerbelastingen 2018”, </text:p>
              </text:list-item>
              <text:list-item text:style-override="id1-3-2-1-1-6-3">
                <text:number>•</text:number>
                <text:p text:style-name="al">Gelet op het besluit van het college van burgemeester en wethouders van <text:span text:style-name="nadrukvet">8 december 2020 (met nummer: 2020-33334)</text:span>, inzake “<text:span text:style-name="nadrukvet">Invoeren parkeermaatregelen Tuinwijk (Wittevrouwenveld</text:span>)”, </text:p>
              </text:list-item>
              <text:list-item text:style-override="id1-3-2-1-1-6-4">
                <text:number>•</text:number>
                <text:p text:style-name="al">gezien artikel 72 van de ‘Mandaten Veiligheid en Leefbaarheid’ van de ‘Mandaatlijst Gemeente Maastricht, van februari 2012 en laatst gewijzigd maart 2018’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text:span text:style-name="nadrukvet">Aanwijzingsbesluit vergunninghoudersparkeren</text:span>’ van <text:span text:style-name="nadrukvet">12 augustus 2020</text:span>, corr.nr: <text:span text:style-name="nadrukvet">2020-18624</text:span>, inzake “<text:span text:style-name="nadrukvet">Gefaseerde uitvoer parkeermaatregelen Jekerkwartier / Invoering parkeermaatregelen De Beente</text:span>”; </text:p>
              </text:list-item>
              <text:list-item text:style-override="id1-3-2-2-1-2-2">
                <text:number>II.</text:number>
                <text:p text:style-name="al">Aan te wijzen als sector waar vergunninghoudersplaatsen c.q. combi-parkeerplaatsen aanwezig zijn als bedoeld in de “Verordening Parkeerregulering en Parkeerbelastingen 2018”;</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Centrum-West</text:span>
                          </text:span>
                        </text:p>
                        <text:p text:style-name="table_al"/>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Centrum-Oost</text:span>
                          </text:span>
                        </text:p>
                        <text:p text:style-name="table_al"/>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Sint Maartenspoort-Noord</text:span>
                          </text:span>
                        </text:p>
                        <text:p text:style-name="table_al"/>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Heugemerveld</text:span>
                          </text:span>
                        </text:p>
                        <text:p text:style-name="table_al"/>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Wyckerpoort</text:span>
                          </text:span>
                        </text:p>
                        <text:p text:style-name="table_al"/>
                        <text:p text:style-name="table_al">De sector wordt omsloten door: Meerssenerweg – Generaal Simpsonstraat (tot aan Old Hickoryplein) – Old Hickoryplein – Prof. Quixstraat – Old Hickoryplein – Prof. Kernstraat - Professor Cobbenhagenstraat - Noormannensingel en Koningsplein (<text:span text:style-name="nadrukcur">westzijde A2</text:span>)-Scharnerweg-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ondlijn">Mariaberg</text:span>
                          </text:span>
                        </text:p>
                        <text:p text:style-name="table_al"/>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
                            <text:span text:style-name="nadrukondlijn">Villapark-Sint Pieter-Jekerdal</text:span>
                          </text:span>
                        </text:p>
                        <text:p text:style-name="table_al"/>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text:span text:style-name="nadrukondlijn">Brusselsepoort</text:span>
                          </text:span>
                        </text:p>
                        <text:p text:style-name="table_al"/>
                        <text:p text:style-name="table_al">De sector wordt omsloten door: N/w zijde Koningin Emmaplein (<text:span text:style-name="nadrukcur">tussen Statensingel en Sint Annalaan</text:span>) - noordzijde Sint Annalaan - Rotonde Sint Annadal/Sint Annalaan - Sint Annadal – Becanusstraat - Dokter Bakstraat – rotonde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ondlijn">Randwyck</text:span>
                          </text:span>
                        </text:p>
                        <text:p text:style-name="table_al"/>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
                            <text:span text:style-name="nadrukondlijn">Scharn</text:span>
                          </text:span>
                        </text:p>
                        <text:p text:style-name="table_al"/>
                        <text:p text:style-name="table_al">De sector wordt omsloten door: Scharnerweg <text:span text:style-name="nadrukcur">(tussen A2 en rotonde Sibemaweg) </text:span>– Sibemaweg – Mockstraat -Secretaris Wijnandsstraat – Mockstraat - rotonde Sibemaweg - Adelbert van Scharnlaan - Nassaulaan <text:span text:style-name="nadrukcur">(oostzijde A2) </text:span>- Oranjeplein <text:span text:style-name="nadrukcur">(oostzijde A2)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text:span text:style-name="nadrukondlijn">Biesland</text:span>
                          </text:span>
                        </text:p>
                        <text:p text:style-name="table_al"/>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text:span text:style-name="nadrukondlijn">Wittevrouwenveld</text:span>
                          </text:span>
                        </text:p>
                        <text:p text:style-name="table_al"/>
                        <text:p text:style-name="table_al">De sector wordt omsloten door: Scharnerweg <text:span text:style-name="nadrukcur">(maakt geen onderdeel uit van deze sector) - </text:span>Koningsplein <text:span text:style-name="nadrukcur">(ooszijde A2) -</text:span>President Rooseveltlaan <text:span text:style-name="nadrukcur">(oostzijde A2) - </text:span>Lourdesplein <text:span text:style-name="nadrukcur">(maakt geen onderdeel uit van deze sector) – </text:span>Voltastraat – Hennequinstraat (39-41A/B) – Voltastraat - Marconistraat – Franklinstraat – Frankenstraat (tot kruising met Koning Clovisstraat) – Koning Clovisstraat -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
                            <text:span text:style-name="nadrukondlijn">Boschpoort</text:span>
                          </text:span>
                        </text:p>
                        <text:p text:style-name="table_al"/>
                        <text:p text:style-name="table_al">De sector wordt omsloten door: Bosscherweg (vanaf huisnr 185 tot 235) –Gebroeders van Limburgstraat - Henri du Montstraat - Pierre Kerstenstraat - Voedingskanaalweg (helemaal) - Bosscherweg. </text:p>
                      </table:table-cell>
                    </table:table-row>
                  
                </table:table>
              <text:p text:style-name="table_bottom"/></text:section></draw:text-box></draw:frame></text:p>
              </text:list-item>
              <text:list-item text:style-override="id1-3-2-2-1-2-3">
                <text:number>III</text:number>
                <text:p text:style-name="al">
                <text:span text:style-name="nadrukvet">Aan te wijzen de binnen vorengenoemde sectoren Centrum-west en Centrum-oost gelegen weggedeelten waarvan de parkeerplaatsen bestemd zijn voor vergunninghouders bewoners en bedrijven (tenzij dit anders is aangegeven)</text:spa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able:table-cell table:style-name="cell_frame_all" table:number-rows-spanned="1" table:number-columns-spanned="2">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2">
                        <text:p text:style-name="table_al">Academieplein (eerste vier plaatsen aan de rechterzijde, komende vanaf de Kakeberg)</text:p>
                      </table:table-cell>
                      <table:table-cell table:style-name="cell_frame_all" table:number-rows-spanned="1" table:number-columns-spanned="1">
                        <text:p text:style-name="table_al">Kleine Gracht</text:p>
                      </table:table-cell>
                    </table:table-row>
                    <table:table-row table:style-name="row">
                      <table:table-cell table:style-name="cell_frame_all" table:number-rows-spanned="1" table:number-columns-spanned="2">
                        <text:p text:style-name="table_al">Achter de Barakken (alle parkeerplaatsen combi, behalve de parkeerplaats gelegen tegenover huisnummer 25 t.b.v. van het exclusief gebruik van Autodate en aangeduid met bord E9 RVV 1990 met (onder)bord “autodate” en de twee gehandicaptenparkeerplaatsen)</text:p>
                      </table:table-cell>
                      <table:table-cell table:style-name="cell_frame_all" table:number-rows-spanned="1" table:number-columns-spanned="1">
                        <text:p text:style-name="table_al">Kleine Looiersstraat </text:p>
                      </table:table-cell>
                    </table:table-row>
                    <table:table-row table:style-name="row">
                      <table:table-cell table:style-name="cell_frame_all" table:number-rows-spanned="1" table:number-columns-spanned="2">
                        <text:p text:style-name="table_al">Achter de Molens </text:p>
                        <text:list text:style-name="id1-3-2-2-1-2-3-4-1-4-7-1-2">
                          <text:list-item text:style-override="id1-3-2-2-1-2-3-4-1-4-7-1-2-1"><text:number>-</text:number><text:p text:style-name="table_al">zuid-/westzijde in het verlengde van Klein Grachtje t.h.v. aansluiting Grote Looiersstraat </text:p></text:list-item>
                          <text:list-item text:style-override="id1-3-2-2-1-2-3-4-1-4-7-1-2-2"><text:number>-</text:number><text:p text:style-name="table_al">oostzijde nabij nrs 5 en 7</text:p></text:list-item>
                        </text:list>
                      </table:table-cell>
                      <table:table-cell table:style-name="cell_frame_all" table:number-rows-spanned="1" table:number-columns-spanned="1">
                        <text:p text:style-name="table_al">Kommelstraat (combi)</text:p>
                      </table:table-cell>
                    </table:table-row>
                    <table:table-row table:style-name="row">
                      <table:table-cell table:style-name="cell_frame_all" table:number-rows-spanned="1" table:number-columns-spanned="2">
                        <text:p text:style-name="table_al">Achter de Oude Minderbroeders (zuidzijde)</text:p>
                      </table:table-cell>
                      <table:table-cell table:style-name="cell_frame_all" table:number-rows-spanned="1" table:number-columns-spanned="1">
                        <text:p text:style-name="table_al">Kruisherengang (combi)</text:p>
                      </table:table-cell>
                    </table:table-row>
                    <table:table-row table:style-name="row">
                      <table:table-cell table:style-name="cell_frame_all" table:number-rows-spanned="1" table:number-columns-spanned="2">
                        <text:p text:style-name="table_al">Aldenhofpark </text:p>
                      </table:table-cell>
                      <table:table-cell table:style-name="cell_frame_all" table:number-rows-spanned="1" table:number-columns-spanned="1">
                        <text:p text:style-name="table_al">Laagfrankrijk (tussen Statensingel en Herbenusstraat)</text:p>
                      </table:table-cell>
                    </table:table-row>
                    <table:table-row table:style-name="row">
                      <table:table-cell table:style-name="cell_frame_all" table:number-rows-spanned="1" table:number-columns-spanned="2">
                        <text:p text:style-name="table_al">Bassin (oostzijde Bassin in het verlengde van de van Hasseltkade)</text:p>
                      </table:table-cell>
                      <table:table-cell table:style-name="cell_frame_all" table:number-rows-spanned="1" table:number-columns-spanned="1">
                        <text:p text:style-name="table_al">Lindenkruis (nieuw)</text:p>
                      </table:table-cell>
                    </table:table-row>
                    <table:table-row table:style-name="row">
                      <table:table-cell table:style-name="cell_frame_all" table:number-rows-spanned="1" table:number-columns-spanned="2">
                        <text:p text:style-name="table_al">Batterijstraat</text:p>
                      </table:table-cell>
                      <table:table-cell table:style-name="cell_frame_all" table:number-rows-spanned="1" table:number-columns-spanned="1">
                        <text:p text:style-name="table_al">Nieuwenhofstraat </text:p>
                      </table:table-cell>
                    </table:table-row>
                    <table:table-row table:style-name="row">
                      <table:table-cell table:style-name="cell_frame_all" table:number-rows-spanned="1" table:number-columns-spanned="2">
                        <text:p text:style-name="table_al">Begijnenstraat (noord-/westzijde vanaf Sint Pieterstraat)</text:p>
                      </table:table-cell>
                      <table:table-cell table:style-name="cell_frame_all" table:number-rows-spanned="1" table:number-columns-spanned="1">
                        <text:p text:style-name="table_al">Polvertorenstraat </text:p>
                        <text:list text:style-name="id1-3-2-2-1-2-3-4-1-4-12-2-2">
                          <text:list-item text:style-override="id1-3-2-2-1-2-3-4-1-4-12-2-2-1"><text:number>-</text:number><text:p text:style-name="table_al">zuidzijde tussen Hertogsingel en oostelijk gedeelte van Polvertorenstraat (combi) </text:p></text:list-item>
                          <text:list-item text:style-override="id1-3-2-2-1-2-3-4-1-4-12-2-2-2"><text:number>-</text:number><text:p text:style-name="table_al">oostzijde tussen Tongerseweg en noordelijk deel van Polvertorenstraat.</text:p></text:list-item>
                        </text:list>
                      </table:table-cell>
                    </table:table-row>
                    <table:table-row table:style-name="row">
                      <table:table-cell table:style-name="cell_frame_all" table:number-rows-spanned="1" table:number-columns-spanned="2">
                        <text:p text:style-name="table_al">Bogaardenstraat</text:p>
                      </table:table-cell>
                      <table:table-cell table:style-name="cell_frame_all" table:number-rows-spanned="1" table:number-columns-spanned="1">
                        <text:p text:style-name="table_al">Prins Bisschopsingel (noordelijke ventweg voor even huisnummers tussen Sint Lambertuslaan / Sint Pieterskade (combi))</text:p>
                      </table:table-cell>
                    </table:table-row>
                    <table:table-row table:style-name="row">
                      <table:table-cell table:style-name="cell_frame_all" table:number-rows-spanned="1" table:number-columns-spanned="2">
                        <text:p text:style-name="table_al">Boschstraat </text:p>
                        <text:list text:style-name="id1-3-2-2-1-2-3-4-1-4-14-1-2">
                          <text:list-item text:style-override="id1-3-2-2-1-2-3-4-1-4-14-1-2-1"><text:number>-</text:number><text:p text:style-name="table_al">beide zijden tussen Sint Catharinastraat en Achter de Barakken</text:p></text:list-item>
                          <text:list-item text:style-override="id1-3-2-2-1-2-3-4-1-4-14-1-2-2"><text:number>-</text:number><text:p text:style-name="table_al">tussen Achter de Barakken en Sint Teunisstraat (combi)</text:p></text:list-item>
                        </text:list>
                      </table:table-cell>
                      <table:table-cell table:style-name="cell_frame_all" table:number-rows-spanned="1" table:number-columns-spanned="1">
                        <text:p text:style-name="table_al">Prins Hessen Casselstraat (combi)</text:p>
                      </table:table-cell>
                    </table:table-row>
                    <table:table-row table:style-name="row">
                      <table:table-cell table:style-name="cell_frame_all" table:number-rows-spanned="1" table:number-columns-spanned="2">
                        <text:p text:style-name="table_al">Breulingstraat (beide zijden tussen Bogaardenstraat en Batterijstraat)</text:p>
                      </table:table-cell>
                      <table:table-cell table:style-name="cell_frame_all" table:number-rows-spanned="1" table:number-columns-spanned="1">
                        <text:p text:style-name="table_al">Sint Bernardusstraat (westelijk gedeelte tussen A. de O. Minderbroeders en Helpoort)</text:p>
                      </table:table-cell>
                    </table:table-row>
                    <table:table-row table:style-name="row">
                      <table:table-cell table:style-name="cell_frame_all" table:number-rows-spanned="1" table:number-columns-spanned="2">
                        <text:p text:style-name="table_al">Brusselsestraat (combi)</text:p>
                      </table:table-cell>
                      <table:table-cell table:style-name="cell_frame_all" table:number-rows-spanned="1" table:number-columns-spanned="1">
                        <text:p text:style-name="table_al">Sint Catharinastraat</text:p>
                      </table:table-cell>
                    </table:table-row>
                    <table:table-row table:style-name="row">
                      <table:table-cell table:style-name="cell_frame_all" table:number-rows-spanned="1" table:number-columns-spanned="2">
                        <text:p text:style-name="table_al">Calvariestraat (combi)</text:p>
                      </table:table-cell>
                      <table:table-cell table:style-name="cell_frame_all" table:number-rows-spanned="1" table:number-columns-spanned="1">
                        <text:p text:style-name="table_al">Sint Hubertuslaan  (tussen Prins Bisschopsingel en splitsing Henri Hermanspark/van Heylerhofflaan) </text:p>
                        <text:list text:style-name="id1-3-2-2-1-2-3-4-1-4-17-2-2">
                          <text:list-item text:style-override="id1-3-2-2-1-2-3-4-1-4-17-2-2-1"><text:number>-</text:number><text:p text:style-name="table_al">alle parkeerplaatsen combiparkeren, behalve de parkeerplaatsen aan de zijde woningen 1 t/m 26, dit zijn exclusieve vergunninghoudersparkeerplaatsen.</text:p></text:list-item>
                        </text:list>
                      </table:table-cell>
                    </table:table-row>
                    <table:table-row table:style-name="row">
                      <table:table-cell table:style-name="cell_frame_all" table:number-rows-spanned="1" table:number-columns-spanned="2">
                        <text:p text:style-name="table_al">Capucijnengang (zuidzijde vanaf de Bogaardenstraat tot pand huisnr 7)</text:p>
                      </table:table-cell>
                      <table:table-cell table:style-name="cell_frame_all" table:number-rows-spanned="1" table:number-columns-spanned="1">
                        <text:p text:style-name="table_al">Sint Jacobstraat (oostzijde)</text:p>
                      </table:table-cell>
                    </table:table-row>
                    <table:table-row table:style-name="row">
                      <table:table-cell table:style-name="cell_frame_all" table:number-rows-spanned="1" table:number-columns-spanned="2">
                        <text:p text:style-name="table_al">Capucijnenstraat </text:p>
                        <text:list text:style-name="id1-3-2-2-1-2-3-4-1-4-19-1-2">
                          <text:list-item text:style-override="id1-3-2-2-1-2-3-4-1-4-19-1-2-1"><text:number>-</text:number><text:p text:style-name="table_al">tussen Apostelengang en Capucijnengang (vergunninghoudersplaatsen) </text:p></text:list-item>
                          <text:list-item text:style-override="id1-3-2-2-1-2-3-4-1-4-19-1-2-2"><text:number>-</text:number><text:p text:style-name="table_al">overige parkeerplaatsen combi</text:p></text:list-item>
                        </text:list>
                      </table:table-cell>
                      <table:table-cell table:style-name="cell_frame_all" table:number-rows-spanned="1" table:number-columns-spanned="1">
                        <text:p text:style-name="table_al">Sint Lambertuslaan (tussen van Heylerhofflaan / Prins Bisschopsingel (combi))</text:p>
                      </table:table-cell>
                    </table:table-row>
                    <table:table-row table:style-name="row">
                      <table:table-cell table:style-name="cell_frame_all" table:number-rows-spanned="1" table:number-columns-spanned="2">
                        <text:p text:style-name="table_al">De Bosquetplein</text:p>
                      </table:table-cell>
                      <table:table-cell table:style-name="cell_frame_all" table:number-rows-spanned="1" table:number-columns-spanned="1">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2">
                        <text:p text:style-name="table_al">Eksterstraat (beide zijden vanaf Het Bat naar Houtmaas)</text:p>
                      </table:table-cell>
                      <table:table-cell table:style-name="cell_frame_all" table:number-rows-spanned="1" table:number-columns-spanned="1">
                        <text:p text:style-name="table_al">Sint Pieterskade (plaatsen voor huisnummers 1 t/m 8 combi)</text:p>
                      </table:table-cell>
                    </table:table-row>
                    <table:table-row table:style-name="row">
                      <table:table-cell table:style-name="cell_frame_all" table:number-rows-spanned="1" table:number-columns-spanned="2">
                        <text:p text:style-name="table_al">Ezelmarkt oostzijde (oneven huisnrs)</text:p>
                      </table:table-cell>
                      <table:table-cell table:style-name="cell_frame_all" table:number-rows-spanned="1" table:number-columns-spanned="1">
                        <text:p text:style-name="table_al">Sint Servaasbolwerk </text:p>
                        <text:list text:style-name="id1-3-2-2-1-2-3-4-1-4-22-2-2">
                          <text:list-item text:style-override="id1-3-2-2-1-2-3-4-1-4-22-2-2-1"><text:number>-</text:number><text:p text:style-name="table_al">westzijde vanaf Calvariestraat tot Polvertorenstraat en </text:p></text:list-item>
                          <text:list-item text:style-override="id1-3-2-2-1-2-3-4-1-4-22-2-2-2"><text:number>-</text:number><text:p text:style-name="table_al">de meest n/o gelegen parkeerplaats t.b.v. het exclusief gebruik van Autodate en aangeduid met bord E9 van het RVV 1990 met (onder)bord “Autodate”.</text:p></text:list-item>
                        </text:list>
                      </table:table-cell>
                    </table:table-row>
                    <table:table-row table:style-name="row">
                      <table:table-cell table:style-name="cell_frame_all" table:number-rows-spanned="1" table:number-columns-spanned="2">
                        <text:p text:style-name="table_al">Grote Gracht vanaf kruispunt Statenstraat/Capucijnenstraat richting Brusselsestraat (combi)</text:p>
                      </table:table-cell>
                      <table:table-cell table:style-name="cell_frame_all" table:number-rows-spanned="1" table:number-columns-spanned="1">
                        <text:p text:style-name="table_al">Sint Servaasklooster </text:p>
                        <text:list text:style-name="id1-3-2-2-1-2-3-4-1-4-23-2-2">
                          <text:list-item text:style-override="id1-3-2-2-1-2-3-4-1-4-23-2-2-1"><text:number>-</text:number><text:p text:style-name="table_al">oostzijde vanaf Keizer Karelplein tot de aansluiting met de zuidelijke rijbaan van het Henric van Veldekeplein </text:p></text:list-item>
                          <text:list-item text:style-override="id1-3-2-2-1-2-3-4-1-4-23-2-2-2"><text:number>-</text:number><text:p text:style-name="table_al">westzijde t.h.v. de aansluiting met Bouillonstraat</text:p></text:list-item>
                        </text:list>
                      </table:table-cell>
                    </table:table-row>
                    <table:table-row table:style-name="row">
                      <table:table-cell table:style-name="cell_frame_all" table:number-rows-spanned="1" table:number-columns-spanned="2">
                        <text:p text:style-name="table_al">Grote Looiersstraat</text:p>
                      </table:table-cell>
                      <table:table-cell table:style-name="cell_frame_all" table:number-rows-spanned="1" table:number-columns-spanned="1">
                        <text:p text:style-name="table_al">Sint Teunisstraat</text:p>
                      </table:table-cell>
                    </table:table-row>
                    <table:table-row table:style-name="row">
                      <table:table-cell table:style-name="cell_frame_all" table:number-rows-spanned="1" table:number-columns-spanned="2">
                        <text:p text:style-name="table_al">Heksenstraat meest z/w gedeelte (1 plaats)</text:p>
                      </table:table-cell>
                      <table:table-cell table:style-name="cell_frame_all" table:number-rows-spanned="1" table:number-columns-spanned="1">
                        <text:p text:style-name="table_al">Statensingel (zijde van oneven huisnummers, combi)</text:p>
                      </table:table-cell>
                    </table:table-row>
                    <table:table-row table:style-name="row">
                      <table:table-cell table:style-name="cell_frame_all" table:number-rows-spanned="1" table:number-columns-spanned="2">
                        <text:p text:style-name="table_al">Henric van Veldekeplein </text:p>
                        <text:list text:style-name="id1-3-2-2-1-2-3-4-1-4-26-1-2">
                          <text:list-item text:style-override="id1-3-2-2-1-2-3-4-1-4-26-1-2-1"><text:number>-</text:number><text:p text:style-name="table_al">zuidzijde vanaf Sint Servaasklooster tot aan nr 31 </text:p></text:list-item>
                          <text:list-item text:style-override="id1-3-2-2-1-2-3-4-1-4-26-1-2-2"><text:number>-</text:number><text:p text:style-name="table_al">gestoken plaatsen tegenover de ingang van de Kanunnikencour</text:p></text:list-item>
                        </text:list>
                      </table:table-cell>
                      <table:table-cell table:style-name="cell_frame_all" table:number-rows-spanned="1" table:number-columns-spanned="1">
                        <text:p text:style-name="table_al">Statenstraat (de laatste 3 van de 4 parkeerplaatsen vanaf lantaarnpaal richting Grote Gracht)</text:p>
                      </table:table-cell>
                    </table:table-row>
                    <table:table-row table:style-name="row">
                      <table:table-cell table:style-name="cell_frame_all" table:number-rows-spanned="1" table:number-columns-spanned="2">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1">
                        <text:p text:style-name="table_al">Tongerseplein (oostzijde tussen Hertogsingel en Aldenhofpark (combi))</text:p>
                      </table:table-cell>
                    </table:table-row>
                    <table:table-row table:style-name="row">
                      <table:table-cell table:style-name="cell_frame_all" table:number-rows-spanned="1" table:number-columns-spanned="2">
                        <text:p text:style-name="table_al">Herbenusstraat beide zijden vergunninghoudersplaatsen, behalve: </text:p>
                        <text:list text:style-name="id1-3-2-2-1-2-3-4-1-4-28-1-2">
                          <text:list-item text:style-override="id1-3-2-2-1-2-3-4-1-4-28-1-2-1"><text:number>-</text:number><text:p text:style-name="table_al">oostzijde tussen Brusselsestraat en Zakstraat (combi) </text:p></text:list-item>
                          <text:list-item text:style-override="id1-3-2-2-1-2-3-4-1-4-28-1-2-2"><text:number>-</text:number><text:p text:style-name="table_al">westzijde tussen Zakstraat en Kazemattenstraat (combi) </text:p></text:list-item>
                          <text:list-item text:style-override="id1-3-2-2-1-2-3-4-1-4-28-1-2-3"><text:number>-</text:number><text:p text:style-name="table_al">oostzijde tussen Kazematten­straat en Hoogfrankrijk (combi) </text:p></text:list-item>
                          <text:list-item text:style-override="id1-3-2-2-1-2-3-4-1-4-28-1-2-4"><text:number>-</text:number><text:p text:style-name="table_al">westzijde tussen Laagfrankrijk en nr 84 (combi)</text:p></text:list-item>
                        </text:list>
                      </table:table-cell>
                      <table:table-cell table:style-name="cell_frame_all" table:number-rows-spanned="1" table:number-columns-spanned="1">
                        <text:p text:style-name="table_al">Tongersestraat </text:p>
                        <text:list text:style-name="id1-3-2-2-1-2-3-4-1-4-28-2-2">
                          <text:list-item text:style-override="id1-3-2-2-1-2-3-4-1-4-28-2-2-1"><text:number>-</text:number><text:p text:style-name="table_al">zuidzijde tussen Abtstraat en Patersbaan</text:p></text:list-item>
                          <text:list-item text:style-override="id1-3-2-2-1-2-3-4-1-4-28-2-2-2"><text:number>-</text:number><text:p text:style-name="table_al">noordzijde tussen Patersbbaan en Polvertorenstraat (combi)</text:p></text:list-item>
                        </text:list>
                      </table:table-cell>
                    </table:table-row>
                    <table:table-row table:style-name="row">
                      <table:table-cell table:style-name="cell_frame_all" table:number-rows-spanned="1" table:number-columns-spanned="2">
                        <text:p text:style-name="table_al">Hertogsingel </text:p>
                        <text:list text:style-name="id1-3-2-2-1-2-3-4-1-4-29-1-2">
                          <text:list-item text:style-override="id1-3-2-2-1-2-3-4-1-4-29-1-2-1"><text:number>-</text:number><text:p text:style-name="table_al">oostelijke ventweg (oneven huisnrs) tussen Kon. Emmaplein en Calvariestraat</text:p></text:list-item>
                          <text:list-item text:style-override="id1-3-2-2-1-2-3-4-1-4-29-1-2-2"><text:number>-</text:number><text:p text:style-name="table_al">oostelijke ventweg (oneven huisnrs) tussen Calvariestraat en Polvertorenstraat (combi)</text:p></text:list-item>
                        </text:list>
                      </table:table-cell>
                      <table:table-cell table:style-name="cell_frame_all" table:number-rows-spanned="1" table:number-columns-spanned="1">
                        <text:p text:style-name="table_al">Tongerseweg beide zijden tussen Polvertorenstraat en Tongerseplein (noordzijde is combi)</text:p>
                      </table:table-cell>
                    </table:table-row>
                    <table:table-row table:style-name="row">
                      <table:table-cell table:style-name="cell_frame_all" table:number-rows-spanned="1" table:number-columns-spanned="2">
                        <text:p text:style-name="table_al">Het Bat (Uitsluitend de plaats voor nummer 12, het derde vak vanaf de hoek, naast de 2 parkeerplaatsen voor elektrisch laden. Deze plaats is bestemd voor het exclusief gebruik van Autodate, aangeduid met bord E9 RVV 1990 met (onder)bord “Autodate”)</text:p>
                      </table:table-cell>
                      <table:table-cell table:style-name="cell_frame_all" table:number-rows-spanned="1" table:number-columns-spanned="1">
                        <text:p text:style-name="table_al">Uitbelderstraat</text:p>
                      </table:table-cell>
                    </table:table-row>
                    <table:table-row table:style-name="row">
                      <table:table-cell table:style-name="cell_frame_all" table:number-rows-spanned="1" table:number-columns-spanned="2">
                        <text:p text:style-name="table_al">Hoogfrankrijk</text:p>
                      </table:table-cell>
                      <table:table-cell table:style-name="cell_frame_all" table:number-rows-spanned="1" table:number-columns-spanned="1">
                        <text:p text:style-name="table_al">Van Hasseltkade </text:p>
                        <text:list text:style-name="id1-3-2-2-1-2-3-4-1-4-31-2-2">
                          <text:list-item text:style-override="id1-3-2-2-1-2-3-4-1-4-31-2-2-1"><text:number>-</text:number><text:p text:style-name="table_al">ten noorden van Maastrichter Grachtstraat, beide zijden </text:p></text:list-item>
                          <text:list-item text:style-override="id1-3-2-2-1-2-3-4-1-4-31-2-2-2"><text:number>-</text:number><text:p text:style-name="table_al">twee plaatsen tegenover huisnummer 19 t.b.v. het exclusief gebruik van huisarts en aangeduid met bord E9 RVV 1990 met onderbord “arts” </text:p></text:list-item>
                        </text:list>
                      </table:table-cell>
                    </table:table-row>
                    <table:table-row table:style-name="row">
                      <table:table-cell table:style-name="cell_frame_all" table:number-rows-spanned="1" table:number-columns-spanned="2">
                        <text:p text:style-name="table_al">Houtmaas (het westelijk middengedeelte)</text:p>
                      </table:table-cell>
                      <table:table-cell table:style-name="cell_frame_all" table:number-rows-spanned="1" table:number-columns-spanned="1">
                        <text:p text:style-name="table_al">van Heylerhofflaan (combi)</text:p>
                      </table:table-cell>
                    </table:table-row>
                    <table:table-row table:style-name="row">
                      <table:table-cell table:style-name="cell_frame_all" table:number-rows-spanned="1" table:number-columns-spanned="2">
                        <text:p text:style-name="table_al">Jekerstraat</text:p>
                      </table:table-cell>
                      <table:table-cell table:style-name="cell_frame_all" table:number-rows-spanned="1" table:number-columns-spanned="1">
                        <text:p text:style-name="table_al">Vijfkoppen </text:p>
                        <text:list text:style-name="id1-3-2-2-1-2-3-4-1-4-33-2-2">
                          <text:list-item text:style-override="id1-3-2-2-1-2-3-4-1-4-33-2-2-1"><text:number>-</text:number><text:p text:style-name="table_al">beide zijden </text:p></text:list-item>
                          <text:list-item text:style-override="id1-3-2-2-1-2-3-4-1-4-33-2-2-2"><text:number>-</text:number><text:p text:style-name="table_al">tegenover het Pesthuis en op bruggetje over de Jeker</text:p></text:list-item>
                        </text:list>
                      </table:table-cell>
                    </table:table-row>
                    <table:table-row table:style-name="row">
                      <table:table-cell table:style-name="cell_frame_all" table:number-rows-spanned="1" table:number-columns-spanned="2">
                        <text:p text:style-name="table_al">Kakeberg</text:p>
                      </table:table-cell>
                      <table:table-cell table:style-name="cell_frame_all" table:number-rows-spanned="1" table:number-columns-spanned="1">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2">
                        <text:p text:style-name="table_al">Kapoenstraat (meest noord-/oostelijk gedeelte)</text:p>
                      </table:table-cell>
                      <table:table-cell table:style-name="cell_frame_all" table:number-rows-spanned="1" table:number-columns-spanned="1">
                        <text:p text:style-name="table_al">Witmakersstraat (noordelijk gedeelte ten westen van Hondstraat)</text:p>
                      </table:table-cell>
                    </table:table-row>
                    <table:table-row table:style-name="row">
                      <table:table-cell table:style-name="cell_frame_all" table:number-rows-spanned="1" table:number-columns-spanned="2">
                        <text:p text:style-name="table_al">Kazemattenstraat</text:p>
                      </table:table-cell>
                      <table:table-cell table:style-name="cell_frame_all" table:number-rows-spanned="1" table:number-columns-spanned="1">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2">
                        <text:p text:style-name="table_al">Keizer Karelplein (oostzijde gelegen tussen Oude Tweebergenpoort en Sint Servaasklooster)</text:p>
                      </table:table-cell>
                      <table:table-cell table:style-name="cell_frame_all" table:number-rows-spanned="1" table:number-columns-spanned="1">
                        <text:p text:style-name="table_al">Zwingelput</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2">
                        <text:p text:style-name="table_al">Akerstraat </text:p>
                        <text:list text:style-name="id1-3-2-2-1-2-3-4-1-4-40-1-2">
                          <text:list-item text:style-override="id1-3-2-2-1-2-3-4-1-4-40-1-2-1"><text:number>-</text:number><text:p text:style-name="table_al">noord, tussen Wilhelminasingel en Spoorweglaan</text:p></text:list-item>
                        </text:list>
                      </table:table-cell>
                      <table:table-cell table:style-name="cell_frame_all" table:number-rows-spanned="1" table:number-columns-spanned="1">
                        <text:p text:style-name="table_al">Oeverwal (Franciscus Romanusweg) (Uitsluitend de 7e plaats komende vanaf de Oeverwal richting Franciscus Romanusweg aan de zijde van de Maas. Deze plaats is bestemd voor het exclusief gebruik van Autodate, aangeduid met bord E9 RVV 1990 met (onder)bord “Autodate")</text:p>
                      </table:table-cell>
                    </table:table-row>
                    <table:table-row table:style-name="row">
                      <table:table-cell table:style-name="cell_frame_all" table:number-rows-spanned="1" table:number-columns-spanned="2">
                        <text:p text:style-name="table_al">Alexander Battalaan</text:p>
                      </table:table-cell>
                      <table:table-cell table:style-name="cell_frame_all" table:number-rows-spanned="1" table:number-columns-spanned="1">
                        <text:p text:style-name="table_al">Parallelweg </text:p>
                        <text:list text:style-name="id1-3-2-2-1-2-3-4-1-4-41-2-2">
                          <text:list-item text:style-override="id1-3-2-2-1-2-3-4-1-4-41-2-2-1"><text:number>-</text:number><text:p text:style-name="table_al">westzijde tussen Theodoor Schaepkensstraat en Sint Antoniuslaan. -westzijde tussen Stationsstraat en Sint Maartenslaan </text:p></text:list-item>
                          <text:list-item text:style-override="id1-3-2-2-1-2-3-4-1-4-41-2-2-2"><text:number>-</text:number><text:p text:style-name="table_al">uitgesloten is de parkeerplaats op de Parallelweg t.h.v. nr 33. </text:p></text:list-item>
                        </text:list>
                        <text:p text:style-name="table_al">Deze is bestemd t.b.v. het exclusief gebruik van Autodate en aangeduid met bord E9 van het RVV 1990 met (onder)bord “autodate”.</text:p>
                      </table:table-cell>
                    </table:table-row>
                    <table:table-row table:style-name="row">
                      <table:table-cell table:style-name="cell_frame_all" table:number-rows-spanned="1" table:number-columns-spanned="2">
                        <text:p text:style-name="table_al">Antoon Lipkensstraat (noord-westzijde)</text:p>
                      </table:table-cell>
                      <table:table-cell table:style-name="cell_frame_all" table:number-rows-spanned="1" table:number-columns-spanned="1">
                        <text:p text:style-name="table_al">Rechtstraat </text:p>
                        <text:list text:style-name="id1-3-2-2-1-2-3-4-1-4-42-2-2">
                          <text:list-item text:style-override="id1-3-2-2-1-2-3-4-1-4-42-2-2-1"><text:number>-</text:number><text:p text:style-name="table_al">tussen Wycker Brugstraat en Wilhelminasingel</text:p></text:list-item>
                        </text:list>
                      </table:table-cell>
                    </table:table-row>
                    <table:table-row table:style-name="row">
                      <table:table-cell table:style-name="cell_frame_all" table:number-rows-spanned="1" table:number-columns-spanned="2">
                        <text:p text:style-name="table_al">Bourgognestraat </text:p>
                      </table:table-cell>
                      <table:table-cell table:style-name="cell_frame_all" table:number-rows-spanned="1" table:number-columns-spanned="1">
                        <text:p text:style-name="table_al">Ruiterij </text:p>
                      </table:table-cell>
                    </table:table-row>
                    <table:table-row table:style-name="row">
                      <table:table-cell table:style-name="cell_frame_all" table:number-rows-spanned="1" table:number-columns-spanned="2">
                        <text:p text:style-name="table_al">Coclersstraat  </text:p>
                        <text:list text:style-name="id1-3-2-2-1-2-3-4-1-4-44-1-2">
                          <text:list-item text:style-override="id1-3-2-2-1-2-3-4-1-4-44-1-2-1"><text:number>-</text:number><text:p text:style-name="table_al">tussen Sterreplein en Tischbeinstraat/van den Berghstraat.</text:p></text:list-item>
                        </text:list>
                      </table:table-cell>
                      <table:table-cell table:style-name="cell_frame_all" table:number-rows-spanned="1" table:number-columns-spanned="1">
                        <text:p text:style-name="table_al">Sint Antoniuslaan </text:p>
                        <text:list text:style-name="id1-3-2-2-1-2-3-4-1-4-44-2-2">
                          <text:list-item text:style-override="id1-3-2-2-1-2-3-4-1-4-44-2-2-1"><text:number>-</text:number><text:p text:style-name="table_al">zuidzijde, voorzover gelegen tussen F.Romanusweg en Parallelweg. </text:p></text:list-item>
                          <text:list-item text:style-override="id1-3-2-2-1-2-3-4-1-4-44-2-2-2"><text:number>-</text:number><text:p text:style-name="table_al">noord-/west zijde vanaf Franciscus Romanusweg (6 parkeerplaatsen).</text:p></text:list-item>
                        </text:list>
                      </table:table-cell>
                    </table:table-row>
                    <table:table-row table:style-name="row">
                      <table:table-cell table:style-name="cell_frame_all" table:number-rows-spanned="1" table:number-columns-spanned="2">
                        <text:p text:style-name="table_al">Duitsepoort </text:p>
                        <text:list text:style-name="id1-3-2-2-1-2-3-4-1-4-45-1-2">
                          <text:list-item text:style-override="id1-3-2-2-1-2-3-4-1-4-45-1-2-1"><text:number>-</text:number><text:p text:style-name="table_al">beide zijden van de verbindingsweg tussen Heugemerweg en Duitsepoort. </text:p></text:list-item>
                          <text:list-item text:style-override="id1-3-2-2-1-2-3-4-1-4-45-1-2-2"><text:number>-</text:number><text:p text:style-name="table_al">westzijde tussen Heugemerweg en Sphinxlunet.</text:p></text:list-item>
                        </text:list>
                      </table:table-cell>
                      <table:table-cell table:style-name="cell_frame_all" table:number-rows-spanned="1" table:number-columns-spanned="1">
                        <text:p text:style-name="table_al">Sint Maartenslaan </text:p>
                      </table:table-cell>
                    </table:table-row>
                    <table:table-row table:style-name="row">
                      <table:table-cell table:style-name="cell_frame_all" table:number-rows-spanned="1" table:number-columns-spanned="2">
                        <text:p text:style-name="table_al">Franciscus Romanusweg </text:p>
                        <text:list text:style-name="id1-3-2-2-1-2-3-4-1-4-46-1-2">
                          <text:list-item text:style-override="id1-3-2-2-1-2-3-4-1-4-46-1-2-1"><text:number>-</text:number><text:p text:style-name="table_al">tussen Sint Maartenslaan en Wilhelminasingel </text:p></text:list-item>
                          <text:list-item text:style-override="id1-3-2-2-1-2-3-4-1-4-46-1-2-2"><text:number>-</text:number><text:p text:style-name="table_al">tussen Louis Loyensstraat en Sint Antoniuslaan (combi)</text:p></text:list-item>
                        </text:list>
                      </table:table-cell>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2">
                        <text:p text:style-name="table_al">Heugemerweg </text:p>
                        <text:list text:style-name="id1-3-2-2-1-2-3-4-1-4-47-1-2">
                          <text:list-item text:style-override="id1-3-2-2-1-2-3-4-1-4-47-1-2-1"><text:number>-</text:number><text:p text:style-name="table_al">tussen Sphinxlunet en Akerstraat</text:p></text:list-item>
                        </text:list>
                      </table:table-cell>
                      <table:table-cell table:style-name="cell_frame_all" table:number-rows-spanned="1" table:number-columns-spanned="1">
                        <text:p text:style-name="table_al">Spoorweglaan (tussen Akerstraat en Stationsstraat)</text:p>
                      </table:table-cell>
                    </table:table-row>
                    <table:table-row table:style-name="row">
                      <table:table-cell table:style-name="cell_frame_all" table:number-rows-spanned="1" table:number-columns-spanned="2">
                        <text:p text:style-name="table_al">Hoogbrugplein </text:p>
                      </table:table-cell>
                      <table:table-cell table:style-name="cell_frame_all" table:number-rows-spanned="1" table:number-columns-spanned="1">
                        <text:p text:style-name="table_al">Sterreplein </text:p>
                      </table:table-cell>
                    </table:table-row>
                    <table:table-row table:style-name="row">
                      <table:table-cell table:style-name="cell_frame_all" table:number-rows-spanned="1" table:number-columns-spanned="2">
                        <text:p text:style-name="table_al">Hoogbrugstraat</text:p>
                      </table:table-cell>
                      <table:table-cell table:style-name="cell_frame_all" table:number-rows-spanned="1" table:number-columns-spanned="1">
                        <text:p text:style-name="table_al">Tischbeinstraat</text:p>
                      </table:table-cell>
                    </table:table-row>
                    <table:table-row table:style-name="row">
                      <table:table-cell table:style-name="cell_frame_all" table:number-rows-spanned="1" table:number-columns-spanned="2">
                        <text:p text:style-name="table_al">Lage Barakken </text:p>
                      </table:table-cell>
                      <table:table-cell table:style-name="cell_frame_all" table:number-rows-spanned="1" table:number-columns-spanned="1">
                        <text:p text:style-name="table_al">Theodoor Schaepkensstraat </text:p>
                        <text:list text:style-name="id1-3-2-2-1-2-3-4-1-4-50-2-2">
                          <text:list-item text:style-override="id1-3-2-2-1-2-3-4-1-4-50-2-2-1"><text:number>-</text:number><text:p text:style-name="table_al">noordzijde tussen Turennestraat en Parallelweg</text:p></text:list-item>
                        </text:list>
                      </table:table-cell>
                    </table:table-row>
                    <table:table-row table:style-name="row">
                      <table:table-cell table:style-name="cell_frame_all" table:number-rows-spanned="1" table:number-columns-spanned="2">
                        <text:p text:style-name="table_al">Louis Loyensstraat </text:p>
                        <text:list text:style-name="id1-3-2-2-1-2-3-4-1-4-51-1-2">
                          <text:list-item text:style-override="id1-3-2-2-1-2-3-4-1-4-51-1-2-1"><text:number>-</text:number><text:p text:style-name="table_al">noordzijde, even huisnummers</text:p></text:list-item>
                        </text:list>
                      </table:table-cell>
                      <table:table-cell table:style-name="cell_frame_all" table:number-rows-spanned="1" table:number-columns-spanned="1">
                        <text:p text:style-name="table_al">Turennestraat </text:p>
                        <text:list text:style-name="id1-3-2-2-1-2-3-4-1-4-51-2-2">
                          <text:list-item text:style-override="id1-3-2-2-1-2-3-4-1-4-51-2-2-1"><text:number>-</text:number><text:p text:style-name="table_al">noord-/oostzijde tussen Sterreplein en Th. Schaepkensstraat. </text:p></text:list-item>
                          <text:list-item text:style-override="id1-3-2-2-1-2-3-4-1-4-51-2-2-2"><text:number>-</text:number><text:p text:style-name="table_al">zuid-/oostzijde tussen Th. Schaepkensstraat en St Maartenslaan. </text:p></text:list-item>
                          <text:list-item text:style-override="id1-3-2-2-1-2-3-4-1-4-51-2-2-3"><text:number>-</text:number><text:p text:style-name="table_al">noord-/westzijde tussen Sterreplein en Antoon Lipkensstraat.</text:p></text:list-item>
                        </text:list>
                      </table:table-cell>
                    </table:table-row>
                    <table:table-row table:style-name="row">
                      <table:table-cell table:style-name="cell_frame_all" table:number-rows-spanned="1" table:number-columns-spanned="2">
                        <text:p text:style-name="table_al">Lyonnetstraat </text:p>
                        <text:list text:style-name="id1-3-2-2-1-2-3-4-1-4-52-1-2">
                          <text:list-item text:style-override="id1-3-2-2-1-2-3-4-1-4-52-1-2-1"><text:number>-</text:number><text:p text:style-name="table_al">zuid-/westzijde en noord-/oostzijde</text:p></text:list-item>
                        </text:list>
                      </table:table-cell>
                      <table:table-cell table:style-name="cell_frame_all" table:number-rows-spanned="1" table:number-columns-spanned="1">
                        <text:p text:style-name="table_al">Van den Berghstraat</text:p>
                      </table:table-cell>
                    </table:table-row>
                    <table:table-row table:style-name="row">
                      <table:table-cell table:style-name="cell_frame_all" table:number-rows-spanned="1" table:number-columns-spanned="2">
                        <text:p text:style-name="table_al">Matthias Wijnandsstraat </text:p>
                        <text:list text:style-name="id1-3-2-2-1-2-3-4-1-4-53-1-2">
                          <text:list-item text:style-override="id1-3-2-2-1-2-3-4-1-4-53-1-2-1"><text:number>-</text:number><text:p text:style-name="table_al">zuid-/oostzijde tussen Wilhelminasingel en Lyonnetstraat. </text:p></text:list-item>
                          <text:list-item text:style-override="id1-3-2-2-1-2-3-4-1-4-53-1-2-2"><text:number>-</text:number><text:p text:style-name="table_al">noord-/oostzijde tussen Lyonnetstraat en Sterreplein. </text:p></text:list-item>
                          <text:list-item text:style-override="id1-3-2-2-1-2-3-4-1-4-53-1-2-3"><text:number>-</text:number><text:p text:style-name="table_al">westzijde/</text:p></text:list-item>
                        </text:list>
                      </table:table-cell>
                      <table:table-cell table:style-name="cell_frame_all" table:number-rows-spanned="1" table:number-columns-spanned="1">
                        <text:p text:style-name="table_al">Wilhelminasingel </text:p>
                        <text:p text:style-name="table_al">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cell_frame_all" table:number-rows-spanned="1" table:number-columns-spanned="2">
                        <text:p text:style-name="table_al">Membredestraat </text:p>
                      </table:table-cell>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2">
                        <text:p text:style-name="table_al">Akerstraat- noord (tussen Spoorweglaan en Alexander Battalaan)</text:p>
                      </table:table-cell>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2">
                        <text:p text:style-name="table_al">Franciscus Romanusweg (tussen Sint Maartenslaan en Wilhelminasingel)</text:p>
                      </table:table-cell>
                      <table:table-cell table:style-name="cell_frame_all" table:number-rows-spanned="1" table:number-columns-spanned="1">
                        <text:p text:style-name="table_al">Spoorweglaan (tussen Akerstraat en Bourgognestraat)</text:p>
                      </table:table-cell>
                    </table:table-row>
                    <table:table-row table:style-name="row">
                      <table:table-cell table:style-name="cell_frame_all" table:number-rows-spanned="1" table:number-columns-spanned="2">
                        <text:p text:style-name="table_al">Hoogbrugstraat </text:p>
                      </table:table-cell>
                      <table:table-cell table:style-name="cell_frame_all" table:number-rows-spanned="1" table:number-columns-spanned="1">
                        <text:p text:style-name="table_al">Wilhelminasingel</text:p>
                      </table:table-cell>
                    </table:table-row>
                    <table:table-row table:style-name="row">
                      <table:table-cell table:style-name="cell_frame_all" table:number-rows-spanned="1" table:number-columns-spanned="2">
                        <text:p text:style-name="table_al">Oeverwal</text:p>
                      </table:table-cell>
                      <table:table-cell table:style-name="cell_frame_all" table:number-rows-spanned="1" table:number-columns-spanned="1">
                        <text:p text:style-name="table_al">E-laad parkeerplaatsen Centrum-Oost</text:p>
                      </table:table-cell>
                    </table:table-row>
                    <table:table-row table:style-name="row">
                      <table:table-cell table:style-name="cell_frame_all" table:number-rows-spanned="1" table:number-columns-spanned="2">
                        <text:p text:style-name="table_al">Ruiterij</text:p>
                      </table:table-cell>
                      <table:table-cell table:style-name="cell_frame_all" table:number-rows-spanned="1" table:number-columns-spanned="1"/>
                    </table:table-row>
                  
                </table:table>
              <text:p text:style-name="table_bottom"/></text:section></draw:text-box></draw:frame></text:p>
              </text:list-item>
              <text:list-item text:style-override="id1-3-2-2-1-2-4">
                <text:number>IV</text:number>
                <text:p text:style-name="al">
                <text:span text:style-name="nadrukvet">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row table:style-name="row">
                      <table:table-cell table:style-name="cell_frame_all" table:number-rows-spanned="1" table:number-columns-spanned="5">
                        <text:list text:style-name="id1-3-2-2-1-2-4-4-1-6-1-1-1">
                          <text:list-item text:style-override="id1-3-2-2-1-2-4-4-1-6-1-1-1-1"><text:number>-</text:number><text:p text:style-name="table_al">De aanwijzing als combi-parkeerplaats geldt tijdens de uren dat betaald parkeren van kracht is.</text:p></text:list-item>
                        </text:list>
                      </table:table-cell>
                    </table:table-row>
                    <table:table-row table:style-name="row">
                      <table:table-cell table:style-name="cell_frame_all" table:number-rows-spanned="1" table:number-columns-spanned="5">
                        <text:list text:style-name="id1-3-2-2-1-2-4-4-1-6-2-1-1">
                          <text:list-item text:style-override="id1-3-2-2-1-2-4-4-1-6-2-1-1-1"><text:number>-</text:number><text:p text:style-name="table_al">
                              <text:span text:style-name="nadrukcur">maandag t/m zaterdag van 08.00 tot 18.00 uur</text:span>
                            </text:p></text:list-item>
                        </text:list>
                      </table:table-cell>
                    </table:table-row>
                    <table:table-row table:style-name="row">
                      <table:table-cell table:style-name="cell_frame_all" table:number-rows-spanned="1" table:number-columns-spanned="5">
                        <text:list text:style-name="id1-3-2-2-1-2-4-4-1-6-3-1-1">
                          <text:list-item text:style-override="id1-3-2-2-1-2-4-4-1-6-3-1-1-1"><text:number>-</text:number><text:p text:style-name="table_al">
                              <text:span text:style-name="nadrukcur">zondagen van 12.00 tot 18.00 uur</text:span>
                            </text:p></text:list-item>
                        </text:list>
                      </table:table-cell>
                    </table:table-row>
                    <table:table-row table:style-name="row">
                      <table:table-cell table:style-name="cell_frame_all" table:number-rows-spanned="1" table:number-columns-spanned="5">
                        <text:list text:style-name="id1-3-2-2-1-2-4-4-1-6-4-1-1">
                          <text:list-item text:style-override="id1-3-2-2-1-2-4-4-1-6-4-1-1-1"><text:number>-</text:number><text:p text:style-name="table_al">
                              <text:span text:style-name="nadrukcur">donderdag en overige koopavonden tot 21.00 uur</text:span>
                            </text:p></text:list-item>
                        </text:list>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2">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2">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1">
                        <text:p text:style-name="table_al">Franciscus Romanusweg (<text:span text:style-name="nadrukcur">gedeelte vanaf Sint Antoniuslaan tot 10 meter na het tankstation)</text:span></text:p>
                      </table:table-cell>
                      <table:table-cell table:style-name="cell_frame_all" table:number-rows-spanned="1" table:number-columns-spanned="2">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1">
                        <text:p text:style-name="table_al">Aalm. Roumenplein</text:p>
                      </table:table-cell>
                      <table:table-cell table:style-name="cell_frame_all" table:number-rows-spanned="1" table:number-columns-spanned="2">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1">
                        <text:p text:style-name="table_al">Aalm. Roumenstraat</text:p>
                      </table:table-cell>
                      <table:table-cell table:style-name="cell_frame_all" table:number-rows-spanned="1" table:number-columns-spanned="2">
                        <text:p text:style-name="table_al">Jonkheer Ruysstraat</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1">
                        <text:p text:style-name="table_al">Aalm.Verheggenplein</text:p>
                      </table:table-cell>
                      <table:table-cell table:style-name="cell_frame_all" table:number-rows-spanned="1" table:number-columns-spanned="2">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1">
                        <text:p text:style-name="table_al">Aalm.Verheggenstraat</text:p>
                      </table:table-cell>
                      <table:table-cell table:style-name="cell_frame_all" table:number-rows-spanned="1" table:number-columns-spanned="2">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1">
                        <text:p text:style-name="table_al">Alfons Arië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2">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2">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2">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1">
                        <text:p text:style-name="table_al">Duitsepoort (ten zuiden van Sphinxlunet)</text:p>
                      </table:table-cell>
                      <table:table-cell table:style-name="cell_frame_all" table:number-rows-spanned="1" table:number-columns-spanned="2">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ugemerweg (beide zijden ten zuiden van Sphinxlunet tot aan Renier Natzgerstraa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2">
                        <text:p text:style-name="table_al">Generaal Simpsonstraat (tussen Meerssenerweg en Old Hickoryplein) </text:p>
                      </table:table-cell>
                      <table:table-cell table:style-name="cell_frame_all" table:number-rows-spanned="1" table:number-columns-spanned="2">
                        <text:p text:style-name="table_al">Prinsesselaan</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2">
                        <text:p text:style-name="table_al">Heerderweg, behalve de plaatsen gelegen op het plein voor de bouwmarkt (praxis)</text:p>
                      </table:table-cell>
                      <table:table-cell table:style-name="cell_frame_all" table:number-rows-spanned="1" table:number-columns-spanned="2">
                        <text:p text:style-name="table_al">Prof. van Benedenstraat</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2">
                        <text:p text:style-name="table_al">Heerderdwarsstraat</text:p>
                      </table:table-cell>
                      <table:table-cell table:style-name="cell_frame_all" table:number-rows-spanned="1" table:number-columns-spanned="2">
                        <text:p text:style-name="table_al">Prof. Cobbenhagenstraat</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2">
                        <text:p text:style-name="table_al">Koepelstraat</text:p>
                      </table:table-cell>
                      <table:table-cell table:style-name="cell_frame_all" table:number-rows-spanned="1" table:number-columns-spanned="2">
                        <text:p text:style-name="table_al">Prof. Crahay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2">
                        <text:p text:style-name="table_al">Koningsplein (westzijde A2)</text:p>
                      </table:table-cell>
                      <table:table-cell table:style-name="cell_frame_all" table:number-rows-spanned="1" table:number-columns-spanned="2">
                        <text:p text:style-name="table_al">Prof. Dumouli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2">
                        <text:p text:style-name="table_al">Meerssenerweg (vanaf Generaal Simpsonstraat tot aan Heerderweg, behalve de plaatsen gelegen direct naast pand 358 (mosa), het MOSA parkeerterrein en de op het pleintje gelegen parkeerplaatsen ter hoogte van de winkels voor huisnummers 275/287).</text:p>
                      </table:table-cell>
                      <table:table-cell table:style-name="cell_frame_all" table:number-rows-spanned="1" table:number-columns-spanned="2">
                        <text:p text:style-name="table_al">Prof. Henketplein</text:p>
                      </table:table-cell>
                      <table:table-cell table:style-name="cell_frame_all" table:number-rows-spanned="1" table:number-columns-spanned="1">
                        <text:p text:style-name="table_al">Scharnerweg (tussen spoor en A2)</text:p>
                      </table:table-cell>
                    </table:table-row>
                    <table:table-row table:style-name="row">
                      <table:table-cell table:style-name="cell_frame_all" table:number-rows-spanned="1" table:number-columns-spanned="2">
                        <text:p text:style-name="table_al">Nassaulaan (westzijde A2)</text:p>
                      </table:table-cell>
                      <table:table-cell table:style-name="cell_frame_all" table:number-rows-spanned="1" table:number-columns-spanned="2">
                        <text:p text:style-name="table_al">Prof. Ker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2">
                        <text:p text:style-name="table_al">Noormannensingel</text:p>
                      </table:table-cell>
                      <table:table-cell table:style-name="cell_frame_all" table:number-rows-spanned="1" table:number-columns-spanned="2">
                        <text:p text:style-name="table_al">Prof. Martensstraat</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2">
                        <text:p text:style-name="table_al">Old Hickoryplein</text:p>
                      </table:table-cell>
                      <table:table-cell table:style-name="cell_frame_all" table:number-rows-spanned="1" table:number-columns-spanned="2">
                        <text:p text:style-name="table_al">Prof. Moser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2">
                        <text:p text:style-name="table_al">Oranjeplein (westzijde A2)</text:p>
                      </table:table-cell>
                      <table:table-cell table:style-name="cell_frame_all" table:number-rows-spanned="1" table:number-columns-spanned="2">
                        <text:p text:style-name="table_al">Prof. Mullerstraa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insenlaan</text:p>
                      </table:table-cell>
                      <table:table-cell table:style-name="cell_frame_all" table:number-rows-spanned="1" table:number-columns-spanned="2">
                        <text:p text:style-name="table_al">Prof. Nypelsstraat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2">
                        <text:p text:style-name="table_al">Aert van Trichtweg</text:p>
                      </table:table-cell>
                      <table:table-cell table:style-name="cell_frame_all" table:number-rows-spanned="1" table:number-columns-spanned="2">
                        <text:p text:style-name="table_al">Florasingel</text:p>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2">
                        <text:p text:style-name="table_al">Akeleistraat</text:p>
                      </table:table-cell>
                      <table:table-cell table:style-name="cell_frame_all" table:number-rows-spanned="1" table:number-columns-spanned="2">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2">
                        <text:p text:style-name="table_al">Ambachtsweg</text:p>
                      </table:table-cell>
                      <table:table-cell table:style-name="cell_frame_all" table:number-rows-spanned="1" table:number-columns-spanned="2">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2">
                        <text:p text:style-name="table_al">Andoornstraat</text:p>
                      </table:table-cell>
                      <table:table-cell table:style-name="cell_frame_all" table:number-rows-spanned="1" table:number-columns-spanned="2">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2">
                        <text:p text:style-name="table_al">Andre Severinweg</text:p>
                      </table:table-cell>
                      <table:table-cell table:style-name="cell_frame_all" table:number-rows-spanned="1" table:number-columns-spanned="2">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2">
                        <text:p text:style-name="table_al">Anemonenstraat</text:p>
                      </table:table-cell>
                      <table:table-cell table:style-name="cell_frame_all" table:number-rows-spanned="1" table:number-columns-spanned="2">
                        <text:p text:style-name="table_al">Hertogsingel (westzijde – even huisnrs)</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2">
                        <text:p text:style-name="table_al">Anjelierenstraat</text:p>
                      </table:table-cell>
                      <table:table-cell table:style-name="cell_frame_all" table:number-rows-spanned="1" table:number-columns-spanned="2">
                        <text:p text:style-name="table_al">Heimoweg</text:p>
                      </table:table-cell>
                      <table:table-cell table:style-name="cell_frame_all" table:number-rows-spanned="1" table:number-columns-spanned="1">
                        <text:p text:style-name="table_al">Sint Annadal (oostzijde tussen St. Annalaan en Brouwersweg)</text:p>
                      </table:table-cell>
                    </table:table-row>
                    <table:table-row table:style-name="row">
                      <table:table-cell table:style-name="cell_frame_all" table:number-rows-spanned="1" table:number-columns-spanned="2">
                        <text:p text:style-name="table_al">Asterstraat</text:p>
                      </table:table-cell>
                      <table:table-cell table:style-name="cell_frame_all" table:number-rows-spanned="1" table:number-columns-spanned="2">
                        <text:p text:style-name="table_al">Hyacintenstraat</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2">
                        <text:p text:style-name="table_al">Begoniastraat</text:p>
                      </table:table-cell>
                      <table:table-cell table:style-name="cell_frame_all" table:number-rows-spanned="1" table:number-columns-spanned="2">
                        <text:p text:style-name="table_al">Koningin Emmaplein (z/w zijde tussen Hertogsingel/St Annalaan)</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2">
                        <text:p text:style-name="table_al">Brandenburgerplein</text:p>
                      </table:table-cell>
                      <table:table-cell table:style-name="cell_frame_all" table:number-rows-spanned="1" table:number-columns-spanned="2">
                        <text:p text:style-name="table_al">L. van Middelhovenweg</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2">
                        <text:p text:style-name="table_al">Brandenburgerweg</text:p>
                      </table:table-cell>
                      <table:table-cell table:style-name="cell_frame_all" table:number-rows-spanned="1" table:number-columns-spanned="2">
                        <text:p text:style-name="table_al">Marjoleinstraat</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2">
                        <text:p text:style-name="table_al">Brouwersweg (tussen Volksbondweg en Florasingel)</text:p>
                      </table:table-cell>
                      <table:table-cell table:style-name="cell_frame_all" table:number-rows-spanned="1" table:number-columns-spanned="2">
                        <text:p text:style-name="table_al">Meester Ulrichweg</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2">
                        <text:p text:style-name="table_al">Chrysantenstraat</text:p>
                      </table:table-cell>
                      <table:table-cell table:style-name="cell_frame_all" table:number-rows-spanned="1" table:number-columns-spanned="2">
                        <text:p text:style-name="table_al">M.G.Borgesiusplantsoen</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2">
                        <text:p text:style-name="table_al">Elisabeth Strouvenlaan</text:p>
                      </table:table-cell>
                      <table:table-cell table:style-name="cell_frame_all" table:number-rows-spanned="1" table:number-columns-spanned="2">
                        <text:p text:style-name="table_al">Orchideeënstraat</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2">
                        <text:p text:style-name="table_al">Fatimaplein</text:p>
                      </table:table-cell>
                      <table:table-cell table:style-name="cell_frame_all" table:number-rows-spanned="1" table:number-columns-spanned="2">
                        <text:p text:style-name="table_al">Pastoor Wijnen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2">
                        <text:p text:style-name="table_al">Aylvalaan</text:p>
                      </table:table-cell>
                      <table:table-cell table:style-name="cell_frame_all" table:number-rows-spanned="1" table:number-columns-spanned="2">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2">
                        <text:p text:style-name="table_al">Bergweg</text:p>
                      </table:table-cell>
                      <table:table-cell table:style-name="cell_frame_all" table:number-rows-spanned="1" table:number-columns-spanned="2">
                        <text:p text:style-name="table_al">Mergelweg (behalve de parkeerplaatsen voor sportschool, ter hoogte van huisnummer 40B.) </text:p>
                      </table:table-cell>
                      <table:table-cell table:style-name="cell_frame_all" table:number-rows-spanned="1" table:number-columns-spanned="1">
                        <text:p text:style-name="table_al">Sint Hubertuslaan (ten zuiden van Prins Bisschopsingel)</text:p>
                      </table:table-cell>
                    </table:table-row>
                    <table:table-row table:style-name="row">
                      <table:table-cell table:style-name="cell_frame_all" table:number-rows-spanned="1" table:number-columns-spanned="2">
                        <text:p text:style-name="table_al">Blekerij</text:p>
                      </table:table-cell>
                      <table:table-cell table:style-name="cell_frame_all" table:number-rows-spanned="1" table:number-columns-spanned="2">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2">
                        <text:p text:style-name="table_al">Burg. Ceulenstraat</text:p>
                      </table:table-cell>
                      <table:table-cell table:style-name="cell_frame_all" table:number-rows-spanned="1" table:number-columns-spanned="2">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2">
                        <text:p text:style-name="table_al">D’n Ingelsenhoof/Parkweg (exclusieve vergunninghoudersparkeerplaatsen)</text:p>
                      </table:table-cell>
                      <table:table-cell table:style-name="cell_frame_all" table:number-rows-spanned="1" table:number-columns-spanned="2">
                        <text:p text:style-name="table_al">Observantenweg </text:p>
                      </table:table-cell>
                      <table:table-cell table:style-name="cell_frame_all" table:number-rows-spanned="1" table:number-columns-spanned="1">
                        <text:p text:style-name="table_al">Sint Maternusstraat, behalve de strook naast bakkerij/slager op nr 2b</text:p>
                      </table:table-cell>
                    </table:table-row>
                    <table:table-row table:style-name="row">
                      <table:table-cell table:style-name="cell_frame_all" table:number-rows-spanned="1" table:number-columns-spanned="2">
                        <text:p text:style-name="table_al">Gardeniersstraat</text:p>
                      </table:table-cell>
                      <table:table-cell table:style-name="cell_frame_all" table:number-rows-spanned="1" table:number-columns-spanned="2">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2">
                        <text:p text:style-name="table_al">Glacisweg, behalve de gestoken plaatsen voor de winkels (nr 30) en 3 plaatsen voor supermarkt (nr 21 t/m 25) </text:p>
                      </table:table-cell>
                      <table:table-cell table:style-name="cell_frame_all" table:number-rows-spanned="1" table:number-columns-spanned="2">
                        <text:p text:style-name="table_al">Parkweg</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2">
                        <text:p text:style-name="table_al">Graaf van Waldeckstraat</text:p>
                      </table:table-cell>
                      <table:table-cell table:style-name="cell_frame_all" table:number-rows-spanned="1" table:number-columns-spanned="2">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2">
                        <text:p text:style-name="table_al">Henri Govaertsweg</text:p>
                      </table:table-cell>
                      <table:table-cell table:style-name="cell_frame_all" table:number-rows-spanned="1" table:number-columns-spanned="2">
                        <text:p text:style-name="table_al">Pater Lemmensstraat alle parkeerplaatsen combi, behalve de parkeerplaats aan de rechterkant komende vanaf de splitsing met de Sint Hubertuslaan/Luikerweg. Deze plaats is bestemd voor Autodate en aangeduid met bord E9 van het RVV 1990 met (onder)bord “Autodate”.</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2">
                        <text:p text:style-name="table_al">Hoge Kanaaldijk (vanaf St. Lambertuslaan tot Burg. Ceulenstraat)</text:p>
                      </table:table-cell>
                      <table:table-cell table:style-name="cell_frame_all" table:number-rows-spanned="1" table:number-columns-spanned="2">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2">
                        <text:p text:style-name="table_al">Jekerschans</text:p>
                      </table:table-cell>
                      <table:table-cell table:style-name="cell_frame_all" table:number-rows-spanned="1" table:number-columns-spanned="2">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2">
                        <text:p text:style-name="table_al">Jekerweg </text:p>
                      </table:table-cell>
                      <table:table-cell table:style-name="cell_frame_all" table:number-rows-spanned="1" table:number-columns-spanned="2">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2">
                        <text:p text:style-name="table_al">Kalfstraat</text:p>
                      </table:table-cell>
                      <table:table-cell table:style-name="cell_frame_all" table:number-rows-spanned="1" table:number-columns-spanned="2">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2">
                        <text:p text:style-name="table_al">Laan van Brunswijk. </text:p>
                        <text:p text:style-name="table_al"/>
                        <text:p text:style-name="table_al">Hier geldt betaald parkeren van maandag t/m vrijdag van 08:00- 17:00 uur, zaterdag en zondagen van 12:00-17:00 uur en op donderdagen en overige koopavonden tot 21:00 uur.</text:p>
                      </table:table-cell>
                      <table:table-cell table:style-name="cell_frame_all" table:number-rows-spanned="1" table:number-columns-spanned="2">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age Kanaaldijk (vanaf St. Lambertuslaan tot Urselinenweg)</text:p>
                      </table:table-cell>
                      <table:table-cell table:style-name="cell_frame_all" table:number-rows-spanned="1" table:number-columns-spanned="2">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2">
                        <text:p text:style-name="table_al">Eenhoornsingel</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2">
                        <text:p text:style-name="table_al">Erfprinsbastion</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2">
                        <text:p text:style-name="table_al">Factorij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2">
                        <text:p text:style-name="table_al">Fagotstraat (zuidzijde)</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2">
                        <text:p text:style-name="table_al">Fons Olterdissenstraat</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2">
                        <text:p text:style-name="table_al">Franquinet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2">
                        <text:p text:style-name="table_al">Federikbastion</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1">
                        <text:p text:style-name="table_al">Beeldsnijdersdreef (oostzijde)</text:p>
                      </table:table-cell>
                      <table:table-cell table:style-name="cell_frame_all" table:number-rows-spanned="1" table:number-columns-spanned="2">
                        <text:p text:style-name="table_al">Furniu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2">
                        <text:p text:style-name="table_al">Halvemaanstraat</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1">
                        <text:p text:style-name="table_al">Brusselseweg (gedeelte tot Fagotstraat)</text:p>
                      </table:table-cell>
                      <table:table-cell table:style-name="cell_frame_all" table:number-rows-spanned="1" table:number-columns-spanned="2">
                        <text:p text:style-name="table_al">Holsteinbastion</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2">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2">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2">
                        <text:p text:style-name="table_al">Laurent Polisstraat</text:p>
                      </table:table-cell>
                      <table:table-cell table:style-name="cell_frame_all" table:number-rows-spanned="1" table:number-columns-spanned="2">
                        <text:p text:style-name="table_al">Via Regia, alle parkeerplaatsen combi, behalve de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2">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2">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2">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2">
                        <text:p text:style-name="table_al">Orleansplein</text:p>
                      </table:table-cell>
                      <table:table-cell table:style-name="cell_frame_all" table:number-rows-spanned="1" table:number-columns-spanned="2"/>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1">
                        <text:p text:style-name="table_al">Adelbert van Scharnlaan (westzijde tot aan rotonde Sibemaweg)</text:p>
                      </table:table-cell>
                      <table:table-cell table:style-name="cell_frame_all" table:number-rows-spanned="1" table:number-columns-spanned="2">
                        <text:p text:style-name="table_al">Mockveld</text:p>
                      </table:table-cell>
                      <table:table-cell table:style-name="cell_frame_all" table:number-rows-spanned="1" table:number-columns-spanned="2">
                        <text:p text:style-name="table_al">Scharnerweg (tussen A2 en rotonde Bergerstraat/Wethouder van Caldenborghlaan)</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2">
                        <text:p text:style-name="table_al">Nassaulaan (oostzijde A2)</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1">
                        <text:p text:style-name="table_al">Heerder Groenweg</text:p>
                      </table:table-cell>
                      <table:table-cell table:style-name="cell_frame_all" table:number-rows-spanned="1" table:number-columns-spanned="2">
                        <text:p text:style-name="table_al">Oranjeplein (oostzijde A2)</text:p>
                      </table:table-cell>
                      <table:table-cell table:style-name="cell_frame_all" table:number-rows-spanned="1" table:number-columns-spanned="2">
                        <text:p text:style-name="table_al">Sibemaweg (noordgedeelte tot aan rotonde met A.v.Scharnlaan) </text:p>
                        <text:p text:style-name="table_al"/>
                        <text:p text:style-name="table_al">Alle parkeerplaatsen combi, behalve de meest n/o gelegen parkeerplaats nabij de rotonde t.b.v. het exclusief gebruik van Autodate en aangeduid met bord E9 RVV 1990 met (onder)bord “Autodate”.</text:p>
                      </table:table-cell>
                    </table:table-row>
                    <table:table-row table:style-name="row">
                      <table:table-cell table:style-name="cell_frame_all" table:number-rows-spanned="1" table:number-columns-spanned="1">
                        <text:p text:style-name="table_al">Hunnenweg</text:p>
                      </table:table-cell>
                      <table:table-cell table:style-name="cell_frame_all" table:number-rows-spanned="1" table:number-columns-spanned="2">
                        <text:p text:style-name="table_al">Prins Mauritslaan (tussen A2 en Sibemawe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ockstraat</text:p>
                      </table:table-cell>
                      <table:table-cell table:style-name="cell_frame_all" table:number-rows-spanned="1" table:number-columns-spanned="2">
                        <text:p text:style-name="table_al">Regentesselaan</text:p>
                      </table:table-cell>
                      <table:table-cell table:style-name="cell_frame_all" table:number-rows-spanned="1" table:number-columns-spanned="2"/>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2">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2">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2">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1">
                        <text:p text:style-name="table_al">D’Artagnanlaan </text:p>
                      </table:table-cell>
                      <table:table-cell table:style-name="cell_frame_all" table:number-rows-spanned="1" table:number-columns-spanned="2">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1">
                        <text:p text:style-name="table_al">Athoslaan </text:p>
                      </table:table-cell>
                      <table:table-cell table:style-name="cell_frame_all" table:number-rows-spanned="1" table:number-columns-spanned="2">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2">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1">
                        <text:p text:style-name="table_al">Burgemeester Hennequinstraat (voor huisnummers 39 – 41A/B)</text:p>
                      </table:table-cell>
                      <table:table-cell table:style-name="cell_frame_all" table:number-rows-spanned="1" table:number-columns-spanned="2">
                        <text:p text:style-name="table_al">Karel Martelstraat</text:p>
                      </table:table-cell>
                      <table:table-cell table:style-name="cell_frame_all" table:number-rows-spanned="1" table:number-columns-spanned="2">
                        <text:p text:style-name="table_al">Maasgouwstraat</text:p>
                      </table:table-cell>
                    </table:table-row>
                    <table:table-row table:style-name="row">
                      <table:table-cell table:style-name="cell_frame_all" table:number-rows-spanned="1" table:number-columns-spanned="1">
                        <text:p text:style-name="table_al">Dagobertstraat</text:p>
                      </table:table-cell>
                      <table:table-cell table:style-name="cell_frame_all" table:number-rows-spanned="1" table:number-columns-spanned="2">
                        <text:p text:style-name="table_al">Karolingenstraat</text:p>
                      </table:table-cell>
                      <table:table-cell table:style-name="cell_frame_all" table:number-rows-spanned="1" table:number-columns-spanned="2">
                        <text:p text:style-name="table_al">Marconistraa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2">
                        <text:p text:style-name="table_al">Keizer Arnulf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2">
                        <text:p text:style-name="table_al">Koning Childebert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1">
                        <text:p text:style-name="table_al">Frankenstraat. Huisnummers: even 60 t/m 122 (per 1-3-2021) en 140 t/m 200 oneven 51 t/m 131 (per 1-3-2021) en 155 t/m 207 AB). </text:p>
                        <text:p text:style-name="table_al"/>
                        <text:p text:style-name="table_al">De plaats tegenover huisnummer 51, het eerste vak rechts komende vanaf de Czaar Peterstraat/Koning Clovisstraat, is bestemd voor het exclusief gebruik van Autodate, aangeduid met bord E9 RVV 1990 met (onder)bord “Autodate”.</text:p>
                      </table:table-cell>
                      <table:table-cell table:style-name="cell_frame_all" table:number-rows-spanned="1" table:number-columns-spanned="2">
                        <text:p text:style-name="table_al">Koning Clovisstraat</text:p>
                        <text:p text:style-name="table_al"/>
                        <text:p text:style-name="table_al">(Uitgezonderd de zijde van de oneven huisnummers 1 t/m 7 tussen de Frankenstraat en Friezenstraat. Hier is de vergunning niet geldig.)</text:p>
                      </table:table-cell>
                      <table:table-cell table:style-name="cell_frame_all" table:number-rows-spanned="1" table:number-columns-spanned="2">
                        <text:p text:style-name="table_al">President Rooseveltlaan (oostzijde A2 tussen Voltastraat en Frankenstraat)</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2">
                        <text:p text:style-name="table_al">Koningsplein (oostzijde A2)</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Voltastraat </text:p>
                        <text:list text:style-name="id1-3-2-2-1-2-4-4-1-6-110-3-2">
                          <text:list-item text:style-override="id1-3-2-2-1-2-4-4-1-6-110-3-2-1"><text:number>-</text:number><text:p text:style-name="table_al">beide zijden van de straat voor de huisnummers 42 t/m 50. </text:p></text:list-item>
                          <text:list-item text:style-override="id1-3-2-2-1-2-4-4-1-6-110-3-2-2"><text:number>-</text:number><text:p text:style-name="table_al">de twee plaatsen t.h.v. huisnrs 32-34 t.b.v. het exclusief gebruik van huisarts en aangeduid met bord E9 RVV 1990 met onderbord arts.</text:p></text:list-item>
                        </text:list>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text:span text:style-name="nadrukondlijn">Bosscherpoort</text:span>
                          </text:span>
                        </text:p>
                      </table:table-cell>
                    </table:table-row>
                    <table:table-row table:style-name="row">
                      <table:table-cell table:style-name="cell_frame_all" table:number-rows-spanned="1" table:number-columns-spanned="1">
                        <text:p text:style-name="table_al">Bosscherweg (vanaf huisnummer 185 t/m 235)</text:p>
                      </table:table-cell>
                      <table:table-cell table:style-name="cell_frame_all" table:number-rows-spanned="1" table:number-columns-spanned="2">
                        <text:p text:style-name="table_al">Goltziusstraat</text:p>
                      </table:table-cell>
                      <table:table-cell table:style-name="cell_frame_all" table:number-rows-spanned="1" table:number-columns-spanned="2">
                        <text:p text:style-name="table_al">Pierre Kerstenstraat</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2">
                        <text:p text:style-name="table_al">Henri du Mont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1">
                        <text:p text:style-name="table_al">Gebroeders van Limburgstraat</text:p>
                      </table:table-cell>
                      <table:table-cell table:style-name="cell_frame_all" table:number-rows-spanned="1" table:number-columns-spanned="2">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5"/>
                    </table:table-row>
                  
                </table:table>
              <text:p text:style-name="table_bottom"/></text:section></draw:text-box></draw:frame></text:p>
              </text:list-item>
              <text:list-item text:style-override="id1-3-2-2-1-2-5">
                <text:number>V</text:number>
                <text:p text:style-name="al">
                <text:span text:style-name="nadrukvet">Aan te wijzen de binnen genoemde sector Randwyck gelegen weggedeelten waarvan de combi-parkeerplaatsen tevens bestemd zijn voor vergunninghouders bewoners en bedrijven.</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column table:style-name="id1-3-2-2-1-2-5-4-1-4"/>
                  
                    <table:table-row table:style-name="row">
                      <table:table-cell table:style-name="cell_frame_all" table:number-rows-spanned="1" table:number-columns-spanned="4">
                        <text:list text:style-name="id1-3-2-2-1-2-5-4-1-5-1-1-1">
                          <text:list-item text:style-override="id1-3-2-2-1-2-5-4-1-5-1-1-1-1"><text:number>-</text:number><text:p text:style-name="table_al"> De aanwijzing als combi-parkeerplaats geldt tijdens de uren dat betaald parkeren van kracht is. </text:p></text:list-item>
                          <text:list-item text:style-override="id1-3-2-2-1-2-5-4-1-5-1-1-1-2"><text:number>-</text:number><text:p text:style-name="table_al">
                              <text:span text:style-name="nadrukcur">maandag t/m zondag van 08.00 tot 18.00 uur</text:span>
                            </text:p></text:list-item>
                        </text:list>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2">
                        <text:p text:style-name="table_al">Dopplerdomein</text:p>
                      </table:table-cell>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1">
                        <text:p text:style-name="table_al">Bellomontedomein</text:p>
                      </table:table-cell>
                      <table:table-cell table:style-name="cell_frame_all" table:number-rows-spanned="1" table:number-columns-spanned="2">
                        <text:p text:style-name="table_al">Jac. Thijssedomein</text:p>
                      </table:table-cell>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4">
                        <text:list text:style-name="id1-3-2-2-1-2-5-4-1-5-4-1-1">
                          <text:list-item text:style-override="id1-3-2-2-1-2-5-4-1-5-4-1-1-1"><text:number>-</text:number><text:p text:style-name="table_al">De aanwijzing als combi-parkeerplaats geldt tijdens de uren dat betaald parkeren van kracht is. </text:p></text:list-item>
                          <text:list-item text:style-override="id1-3-2-2-1-2-5-4-1-5-4-1-1-2"><text:number>-</text:number><text:p text:style-name="table_al">
                              <text:span text:style-name="nadrukcur">maandag t/m vrijdag van 08.00 tot 18.00 uur</text:span>
                            </text:p></text:list-item>
                        </text:list>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2">
                        <text:p text:style-name="table_al">Hondiusdomein</text:p>
                      </table:table-cell>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2">
                        <text:p text:style-name="table_al">Leuvenlaan</text:p>
                      </table:table-cell>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1">
                        <text:p text:style-name="table_al">Erasmusdomein (behalve het gedeelte welk aangewezen is als blauwe zone / voor huisnrs 35 -37)</text:p>
                      </table:table-cell>
                      <table:table-cell table:style-name="cell_frame_all" table:number-rows-spanned="1" table:number-columns-spanned="2">
                        <text:p text:style-name="table_al">Lincolndomein</text:p>
                      </table:table-cell>
                      <table:table-cell table:style-name="cell_frame_all" table:number-rows-spanned="1" table:number-columns-spanned="1">
                        <text:p text:style-name="table_al">Salernodomein</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2">
                        <text:p text:style-name="table_al">Martin Luther Kingdomein</text:p>
                      </table:table-cell>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2">
                        <text:p text:style-name="table_al">Praaglaan</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
                            <text:span text:style-name="nadrukondlijn">Overig</text:span>
                          </text:span>
                        </text:p>
                      </table:table-cell>
                    </table:table-row>
                    <table:table-row table:style-name="row">
                      <table:table-cell table:style-name="cell_frame_all" table:number-rows-spanned="1" table:number-columns-spanned="2">
                        <text:p text:style-name="table_al">Drenckgaard (24 uur)</text:p>
                        <text:p text:style-name="table_al"/>
                        <text:p text:style-name="table_al">de plaats tegenover nummer 53. Deze plaats is bestemd voor het exclusief gebruik van Autodate, aangeduid met bord E9 RVV 1990 met (onder)bord “Autodate”.</text:p>
                      </table:table-cell>
                      <table:table-cell table:style-name="cell_frame_all" table:number-rows-spanned="1" table:number-columns-spanned="2">
                        <text:p text:style-name="table_al">Bellefroidlunet (24 uur)</text:p>
                        <text:p text:style-name="table_al"/>
                        <text:p text:style-name="table_al">De plaats tegenover appartementencomplex met huisnummers 20A t/m 22F, het eerste vak links vanaf de Zeguerslunet. Deze plaats is bestemd voor het exclusief gebruik van Autodate, aangeduid met bord E9 RVV 1990 met (onder)bord “Autodate”.</text:p>
                      </table:table-cell>
                    </table:table-row>
                  
                </table:table>
              <text:p text:style-name="table_bottom"/></text:section></draw:text-box></draw:frame></text:p>
              </text:list-item>
            </text:list>
            <text:list text:style-name="id1-3-2-2-1-3">
              <text:list-item text:style-override="id1-3-2-2-1-3-1">
                <text:number>V</text:number>
                <text:p text:style-name="al">
                <text:span text:style-name="nadrukvet">Dit besluit treedt in werking op 1 maart 2021.</text:span>
              </text:p>
              </text:list-item>
            </text:list>
          </text:section>
        </text:section>
        <text:section text:name="regeling-sluiting_id1-3-2-3" text:style-name="regeling-sluiting">
          <text:section text:name="ondertekening_id1-3-2-3-1">
            <text:p><text:span text:style-name="functie">Maastricht, 17 februari 2021.</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Beleid en Juridische Zaken V&amp;L,</text:span></text:p>
          </text:section>
          <text:section text:name="ondertekening_id1-3-2-3-4">
            <text:p><text:span text:style-name="functie"/></text:p>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4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Maastricht/612778/CVDR612778_7.html</meta:user-defined>
    <meta:user-defined meta:name="OVERHEIDop.referentienummer">2021-03582 </meta:user-defined>
    <meta:user-defined meta:name="DCTERMS.alternative">Aanwijzing weggedeelten voor vergunninghoudersparkeren</meta:user-defined>
    <dc:language>nl</dc:language>
    <meta:user-defined meta:name="OVERHEID.Gemeente/DC.spatial">Maastricht</meta:user-defined>
    <meta:user-defined meta:name="DC.title">Besluit van het college van burgemeester en wethouders van de gemeente Maastricht houdende regels omtrent het aanwijzen van de sector waar vergunninghoudersplaatsen c.q. combi-parkeerplaatsen aanwezig zijn</meta:user-defined>
    <meta:user-defined meta:name="DCTERMS.W3CDTF/DCTERMS.available">2021-02-23</meta:user-defined>
    <meta:user-defined meta:name="DCTERMS.W3CDTF/OVERHEIDop.jaargang">2021</meta:user-defined>
    <meta:user-defined meta:name="OVERHEIDop.publicationIssue">54542</meta:user-defined>
    <meta:user-defined meta:name="OVERHEIDop.betreftRegeling">CVDR654549_1</meta:user-defined>
    <meta:user-defined meta:name="OVERHEIDop.GmbID/DC.identifier">gmb-2021-54542</meta:user-defined>
    <meta:user-defined meta:name="xs:date/OVERHEIDop.startdatum">2021-03-01</meta:user-defined>
    <meta:user-defined meta:name="OVERHEIDop.versieInformatie"/>
  </office:meta>
</office:document-meta>
</file>