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oor het winnen van klei t.b.v. de baksteenindustrie, Waubacherweg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oprichten van een inrichting voor het winnen van het jaarlijks maximaal 35.000 m<text:span text:style-name="sup">3</text:span> klei ten behoeve van de baksteenindustrie, op het adres Waubacherweg ongenummerd te Brunssum.</text:p>
            <text:p text:style-name="common-al">Het besluit is gewijzigd ten aanzien van het ontwerpbesluit.</text:p>
            <text:p text:style-name="common-al">Dossiernummer: 2019-204861</text:p>
            <text:p text:style-name="common-al">
            <text:span text:style-name="nadrukvet">
              <text:span text:style-name="nadrukvet">Inzage</text:span>
            </text:span>
          </text:p>
            <text:p text:style-name="common-al">Het besluit en de bijbehorende stukken liggen vanaf 25 februari 2021 gedurende zes weken ter inzage bij het Klant Contact Centrum (loket Vergunningen), Lindeplein 1, alhier. De stukken kunnen op afspraak worden ingezien. Voor het maken van een afspraak kunt u contact opnemen met het Klant Contact Centrum, telefoon 045 – 5 278 555. In verband met de corona-crisis hanteren wij aangepaste openingstijden. Voor afspraken: maandag t/m vrijdag tussen 9 en 12 uur en op donderdag tevens van 17 tot 19 uur. Telefonisch is de gemeente op maandag t/m donderdag bereikbaar van 9 tot 16 uur en op vrijdag van 9 tot 12 uur.</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gedurende zes weken vanaf 26 februari 2021 tegen betaling van de verschuldigde griffierechten bij de Rechtbank Limburg. Op deze procedure is de Algemene wet bestuursrecht van toepassing.</text:p>
            <text:p text:style-name="common-al">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reding</text:span>
          </text:p>
            <text:p text:style-name="common-al">Di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0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54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4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4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8300.322 329318.961</meta:user-defined>
    <meta:user-defined meta:name="DC.title">Verleende omgevingsvergunning voor het winnen van klei t.b.v. de baksteenindustrie, Waubacherweg ongenummerd, Brunssum</meta:user-defined>
    <meta:user-defined meta:name="OVERHEID.PostcodeHuisnummer/OVERHEIDop.postcodeHuisnummer">6442PW 7</meta:user-defined>
    <meta:user-defined meta:name="OVERHEIDop.straatnaam">Waubacherweg</meta:user-defined>
    <meta:user-defined meta:name="OVERHEIDop.woonplaats">Brunssum</meta:user-defined>
    <meta:user-defined meta:name="DCTERMS.W3CDTF/DCTERMS.available">2021-02-24</meta:user-defined>
    <meta:user-defined meta:name="DCTERMS.W3CDTF/OVERHEIDop.jaargang">2021</meta:user-defined>
    <meta:user-defined meta:name="OVERHEIDop.publicationIssue">54541</meta:user-defined>
    <meta:user-defined meta:name="OVERHEIDop.GmbID/DC.identifier">gmb-2021-54541</meta:user-defined>
    <meta:user-defined meta:name="OVERHEIDop.versieInformatie"/>
  </office:meta>
</office:document-meta>
</file>