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kadastraal bekend gemeente Marum, sectie C, perceelnummer 5390, nabij Willemstad 11 in Marum</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Westerkwartier een aanvraag ontvangen voor het bouwen van een schuur op locatie kadastraal bekend gemeente Marum, sectie C, perceelnummer 5390, nabij Willemstad 11 in Marum. De aanvraag is geregistreerd onder zaaknummer Z2020054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07.65 572317.56</meta:user-defined>
    <meta:user-defined meta:name="DC.title">Kennisgeving ontvangst aanvraag omgevingsvergunning voor het bouwen van een schuur - kadastraal bekend gemeente Marum, sectie C, perceelnummer 5390, nabij Willemstad 11 in Marum</meta:user-defined>
    <meta:user-defined meta:name="OVERHEID.PostcodeHuisnummer/OVERHEIDop.postcodeHuisnummer">9363XE 4</meta:user-defined>
    <meta:user-defined meta:name="OVERHEIDop.straatnaam">Willemstad</meta:user-defined>
    <meta:user-defined meta:name="OVERHEIDop.woonplaats">Marum</meta:user-defined>
    <meta:user-defined meta:name="DCTERMS.W3CDTF/DCTERMS.available">2021-01-07</meta:user-defined>
    <meta:user-defined meta:name="DCTERMS.W3CDTF/OVERHEIDop.jaargang">2021</meta:user-defined>
    <meta:user-defined meta:name="OVERHEIDop.publicationIssue">5454</meta:user-defined>
    <meta:user-defined meta:name="OVERHEIDop.GmbID/DC.identifier">gmb-2021-5454</meta:user-defined>
    <meta:user-defined meta:name="OVERHEIDop.versieInformatie"/>
  </office:meta>
</office:document-meta>
</file>