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1-3">
      <text:list-level-style-bullet text:bullet-char="•" text:level="1">
        <style:list-level-properties text:min-label-width="10mm"/>
      </text:list-level-style-bullet>
    </text:list-style>
    <text:list-style style:name="id1-3-2-2-5-12-1-3-1">
      <text:list-level-style-bullet text:bullet-char="•" text:level="1">
        <style:list-level-properties text:min-label-width="10mm"/>
      </text:list-level-style-bullet>
    </text:list-style>
    <text:list-style style:name="id1-3-2-2-5-12-1-3-2">
      <text:list-level-style-bullet text:bullet-char="•" text:level="1">
        <style:list-level-properties text:min-label-width="10mm"/>
      </text:list-level-style-bullet>
    </text:list-style>
    <text:list-style style:name="id1-3-2-2-5-12-1-3-3">
      <text:list-level-style-bullet text:bullet-char="•" text:level="1">
        <style:list-level-properties text:min-label-width="10mm"/>
      </text:list-level-style-bullet>
    </text:list-style>
    <text:list-style style:name="id1-3-2-2-5-12-1-3-4">
      <text:list-level-style-bullet text:bullet-char="•" text:level="1">
        <style:list-level-properties text:min-label-width="10mm"/>
      </text:list-level-style-bullet>
    </text:list-style>
    <text:list-style style:name="id1-3-2-2-5-12-1-3-5">
      <text:list-level-style-bullet text:bullet-char="•" text:level="1">
        <style:list-level-properties text:min-label-width="10mm"/>
      </text:list-level-style-bullet>
    </text:list-style>
    <text:list-style style:name="id1-3-2-2-5-12-1-3-6">
      <text:list-level-style-bullet text:bullet-char="•" text:level="1">
        <style:list-level-properties text:min-label-width="10mm"/>
      </text:list-level-style-bullet>
    </text:list-style>
    <text:list-style style:name="id1-3-2-2-5-12-1-3-7">
      <text:list-level-style-bullet text:bullet-char="•" text:level="1">
        <style:list-level-properties text:min-label-width="10mm"/>
      </text:list-level-style-bullet>
    </text:list-style>
    <text:list-style style:name="id1-3-2-2-5-12-1-3-8">
      <text:list-level-style-bullet text:bullet-char="•" text:level="1">
        <style:list-level-properties text:min-label-width="10mm"/>
      </text:list-level-style-bullet>
    </text:list-style>
    <text:list-style style:name="id1-3-2-2-5-12-1-3-9">
      <text:list-level-style-bullet text:bullet-char="•" text:level="1">
        <style:list-level-properties text:min-label-width="10mm"/>
      </text:list-level-style-bullet>
    </text:list-style>
    <text:list-style style:name="id1-3-2-2-5-12-1-3-10">
      <text:list-level-style-bullet text:bullet-char="•" text:level="1">
        <style:list-level-properties text:min-label-width="10mm"/>
      </text:list-level-style-bullet>
    </text:list-style>
    <text:list-style style:name="id1-3-2-2-5-12-1-3-11">
      <text:list-level-style-bullet text:bullet-char="•" text:level="1">
        <style:list-level-properties text:min-label-width="10mm"/>
      </text:list-level-style-bullet>
    </text:list-style>
    <text:list-style style:name="id1-3-2-2-5-12-1-3-12">
      <text:list-level-style-bullet text:bullet-char="•" text:level="1">
        <style:list-level-properties text:min-label-width="10mm"/>
      </text:list-level-style-bullet>
    </text:list-style>
    <text:list-style style:name="id1-3-2-2-5-12-1-3-13">
      <text:list-level-style-bullet text:bullet-char="•" text:level="1">
        <style:list-level-properties text:min-label-width="10mm"/>
      </text:list-level-style-bullet>
    </text:list-style>
    <text:list-style style:name="id1-3-2-2-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chulddienstverlening gemeente De Fryske Marren 2021</text:p>
      <text:section text:name="regeling_id1-3-2" text:style-name="regeling">
        <text:section text:name="aanhef_id1-3-2-1" text:style-name="aanhef">
          <text:section text:name="preambule_id1-3-2-1-1" text:style-name="preambule">
            <text:p text:style-name="al">Het college van burgemeester en wethouders van gemeente De Fryske Marren; </text:p>
            <text:p text:style-name="al"/>
            <text:p text:style-name="al">gelet op artikel 4:81 van de Algemene wet bestuursrecht en artikel 3 van de Wet gemeentelijke schuldhulpverlening; </text:p>
            <text:p text:style-name="al"/>
            <text:p text:style-name="al">besluit vast te stellen de Beleidsregels schulddienstverlening gemeente De Fryske Marr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In de beleidsregel wordt verstaan onder:</text:p>
                <text:list text:style-name="id1-3-2-2-1-2-1-3">
                  <text:list-item text:style-override="id1-3-2-2-1-2-1-3-1">
                    <text:number>a.</text:number>
                    <text:p text:style-name="al">
                    <text:span text:style-name="nadrukvet">Aanmelding</text:span>: eerste melding bij het sociaal wijkteam om actief mee te denken met de hulpvraag.</text:p>
                  </text:list-item>
                  <text:list-item text:style-override="id1-3-2-2-1-2-1-3-2">
                    <text:number>b.</text:number>
                    <text:p text:style-name="al">
                    <text:span text:style-name="nadrukvet">Aanvraag</text:span>: een verzoek van een belanghebbende om een besluit te nemen (artikel 1:3 lid 3 Awb)</text:p>
                  </text:list-item>
                  <text:list-item text:style-override="id1-3-2-2-1-2-1-3-3">
                    <text:number>c.</text:number>
                    <text:p text:style-name="al">
                    <text:span text:style-name="nadrukvet">Betalingsregeling</text:span>: een afspraak voor gespreide betaling tussen een schuldenaar en schuldeiser.</text:p>
                  </text:list-item>
                  <text:list-item text:style-override="id1-3-2-2-1-2-1-3-4">
                    <text:number>d.</text:number>
                    <text:p text:style-name="al">
                    <text:span text:style-name="nadrukvet">Budgetbeheer</text:span>: alle activiteiten in het kader van het beheren van de inkomsten van een ingezetene en het verrichten van betalingen, in overeenstemming met het vastgestelde budgetplan.</text:p>
                  </text:list-item>
                  <text:list-item text:style-override="id1-3-2-2-1-2-1-3-5">
                    <text:number>e.</text:number>
                    <text:p text:style-name="al">
                    <text:span text:style-name="nadrukvet">College</text:span>: college van burgemeester en wethouders van de gemeente De Fryske Marren.</text:p>
                  </text:list-item>
                  <text:list-item text:style-override="id1-3-2-2-1-2-1-3-6">
                    <text:number>f.</text:number>
                    <text:p text:style-name="al">
                    <text:span text:style-name="nadrukvet">Crisissituatie</text:span>: gedwongen woningontruiming of afsluiting van de levering van gas, water of elektriciteit. </text:p>
                  </text:list-item>
                  <text:list-item text:style-override="id1-3-2-2-1-2-1-3-7">
                    <text:number>g.</text:number>
                    <text:p text:style-name="al">
                    <text:span text:style-name="nadrukvet">Fraude</text:span>: een opzettelijk handelen of nalaten waarbij misleiding wordt gebruikt om een wederrechtelijk voordeel te behalen ten koste van een bestuursorgaan.</text:p>
                  </text:list-item>
                  <text:list-item text:style-override="id1-3-2-2-1-2-1-3-8">
                    <text:number>h.</text:number>
                    <text:p text:style-name="al">
                    <text:span text:style-name="nadrukvet">Inkomen</text:span>: alle van toepassing zijnde middelen als bedoeld in artikel 32 van de Participatiewet.</text:p>
                  </text:list-item>
                  <text:list-item text:style-override="id1-3-2-2-1-2-1-3-9">
                    <text:number>i.</text:number>
                    <text:p text:style-name="al">
                    <text:span text:style-name="nadrukvet">Informatie en advies</text:span>: het geven van informatie en advies, zonder dat er een overeenkomst wordt gesloten, om tot een duurzaam financieel evenwicht te komen</text:p>
                  </text:list-item>
                  <text:list-item text:style-override="id1-3-2-2-1-2-1-3-10">
                    <text:number>j.</text:number>
                    <text:p text:style-name="al">
                    <text:span text:style-name="nadrukvet">Minnelijk traject (MSNP)</text:span>: onderdeel van de schulddienstverlening. Bemiddeling tussen de schuldenaar en zijn schuldeisers om een minnelijke regeling voor de totale schuldenlast te bewerkstelligen. </text:p>
                  </text:list-item>
                  <text:list-item text:style-override="id1-3-2-2-1-2-1-3-11">
                    <text:number>k.</text:number>
                    <text:p text:style-name="al">
                    <text:span text:style-name="nadrukvet">Nazorg</text:span>: alle activiteiten, inclusief het hebben van een of meerdere contactmomenten met een natuurlijk persoon na afloop van een traject schulddienstverlening, die gericht zijn op het voorkomen van nieuwe schulden.</text:p>
                  </text:list-item>
                  <text:list-item text:style-override="id1-3-2-2-1-2-1-3-12">
                    <text:number>l.</text:number>
                    <text:p text:style-name="al">
                    <text:span text:style-name="nadrukvet">Ondernemer</text:span>: een persoon die in de uitoefening van een beroep of bedrijf een onderneming voert en ingeschreven staat bij de Kamer van Koophandel</text:p>
                  </text:list-item>
                  <text:list-item text:style-override="id1-3-2-2-1-2-1-3-13">
                    <text:number>m.</text:number>
                    <text:p text:style-name="al">
                    <text:span text:style-name="nadrukvet">Onregelbare schulden</text:span>: een schuldensituatie waarin schulden voorkomen die niet in aanmerking komen voor een schuldregeling of waarbij het door juridische procedures nog jaren duurt voordat de hoogte van de schuld duidelijk is</text:p>
                  </text:list-item>
                  <text:list-item text:style-override="id1-3-2-2-1-2-1-3-14">
                    <text:number>n.</text:number>
                    <text:p text:style-name="al">
                    <text:span text:style-name="nadrukvet">Plan van aanpak</text:span>: Het plan wat na de intake en analyse samen met de inwoner wordt opgesteld en waarin de wederzijdse afspraken en de aangeboden dienstverlening wordt beschreven.</text:p>
                  </text:list-item>
                  <text:list-item text:style-override="id1-3-2-2-1-2-1-3-15">
                    <text:number>o.</text:number>
                    <text:p text:style-name="al">
                    <text:span text:style-name="nadrukvet">Problematische schuld</text:span>: de situatie van een natuurlijke persoon waarbij redelijkerwijs is te voorzien dat hij niet zal kunnen voortgaan met het betalen van zijn schulden, of waarin hij is opgehouden met te betalen.</text:p>
                  </text:list-item>
                  <text:list-item text:style-override="id1-3-2-2-1-2-1-3-16">
                    <text:number>p.</text:number>
                    <text:p text:style-name="al">
                    <text:span text:style-name="nadrukvet">Recidive</text:span>: het opnieuw vervallen in financiële problematiek na eerder ingezette hulpverlening.</text:p>
                  </text:list-item>
                  <text:list-item text:style-override="id1-3-2-2-1-2-1-3-17">
                    <text:number>q.</text:number>
                    <text:p text:style-name="al">
                    <text:span text:style-name="nadrukvet">Schulddienst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2-1-3-18">
                    <text:number>r.</text:number>
                    <text:p text:style-name="al">
                    <text:span text:style-name="nadrukvet">Schuldpreventie</text:span>: een mix van maatregelen, activiteiten en voorzieningen die erop gericht zijn dat inwoners financieel vaardig worden en zich zo gedragen dat zij de eigen financiën op orde houden;</text:p>
                  </text:list-item>
                  <text:list-item text:style-override="id1-3-2-2-1-2-1-3-19">
                    <text:number>s.</text:number>
                    <text:p text:style-name="al">
                    <text:span text:style-name="nadrukvet">Vroegsignalering</text:span>: het in een zo vroeg mogelijk stadium in beeld brengen van mensen met financiële problemen om vroegtijdige hulpverlening mogelijk te maken door gebruik te maken van daadwerkelijke signalen en outreachende hulpverlening.</text:p>
                  </text:list-item>
                  <text:list-item text:style-override="id1-3-2-2-1-2-1-3-20">
                    <text:number>t.</text:number>
                    <text:p text:style-name="al">
                    <text:span text:style-name="nadrukvet">Wet Schuldsanering Natuurlijke Personen (WSNP)</text:span>: onderdeel van de faillissementswet waarbij de toepassing ervan wordt uitgesproken door de rechtbank en waarbij sprake is van een verplichte medewerking aan de schuldsanering onder benoeming van een bewindvoerder en onder toezicht van de rechter.</text:p>
                  </text:list-item>
                </text:list>
              </text:list-item>
            </text:list>
            <text:p text:style-name="al"/>
            <text:list text:style-name="id1-3-2-2-1-4">
              <text:list-item text:style-override="id1-3-2-2-1-4-1">
                <text:number>2.</text:number>
                <text:p text:style-name="al">Alle begrippen die in deze beleidsregel worden gebruikt en die niet nader worden omschreven hebben dezelfde betekenis als in de Wet gemeentelijke schulddienstverlening (Wgs), de Algemene wet bestuursrecht (Awb) en de Gemeentewet.</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1">
                <text:number>1.</text:number>
                <text:p text:style-name="al">Alle inwoners van 18 jaar en ouder met een hoofdverblijf in gemeente De Fryske Marren kunnen zich aanmelden voor schulddienstverlening. Activiteiten in het kader van schuldpreventie en informatie &amp; advies kunnen ook gericht worden aan inwoners onder 18 jaar. </text:p>
              </text:list-item>
            </text:list>
            <text:p text:style-name="al"/>
            <text:list text:style-name="id1-3-2-2-2-4">
              <text:list-item text:style-override="id1-3-2-2-2-4-1">
                <text:number>2.</text:number>
                <text:p text:style-name="al">Ingezetenen zonder adres als bedoeld in artikel 1 van de Wet gemeentelijke basisadministratie persoonsgegevens kunnen het gestelde in artikel 2 lid 1 alleen als het college is aangewezen voor bijstandsverlening en bij vreemdelingen alleen als ze rechtmatig in Nederland verblijf houden in de zin van artikel 8, onder t/m e en l, van de Vreemdelingenwet 2000 en verblijven in de gemeente. </text:p>
              </text:list-item>
            </text:list>
            <text:p text:style-name="al"/>
            <text:list text:style-name="id1-3-2-2-2-6">
              <text:list-item text:style-override="id1-3-2-2-2-6-1">
                <text:number>3.</text:number>
                <text:p text:style-name="al">Inwoners die ondernemer zijn en te maken hebben met privé- dan wel bedrijfsschulden, kunnen zich tot het college wenden voor informatie en advies op het gebied van schuldenproblematiek.</text:p>
              </text:list-item>
            </text:list>
          </text:section>
          <text:section text:name="artikel_id1-3-2-2-3" text:style-name="artikel">
            <text:p text:style-name="artikel_kop_titel"><text:span text:style-name="artikel_kop_label">Artikel</text:span> <text:span text:style-name="artikel_kop_nr">3.</text:span> De aanvraag Schulddienstverlening</text:p>
            <text:list text:style-name="id1-3-2-2-3-2">
              <text:list-item text:style-override="id1-3-2-2-3-2-1">
                <text:number>1.</text:number>
                <text:p text:style-name="al">Inwoners van gemeente De Fryske Marren kunnen zich voor ondersteuning bij beginnende en problematisch schulden melden bij het college of via vroegsignalering in beeld komen. Op het moment van melding voldoet de inwoner aan de volgende voorwaarden:</text:p>
                <text:list text:style-name="id1-3-2-2-3-2-1-3">
                  <text:list-item text:style-override="id1-3-2-2-3-2-1-3-1">
                    <text:number>a.</text:number>
                    <text:p text:style-name="al">staat ingeschreven in de Basisregistratie Personen (BRP) van de gemeente De Fryske Marren met uitzondering van artikel 2 lid 2;</text:p>
                  </text:list-item>
                  <text:list-item text:style-override="id1-3-2-2-3-2-1-3-2">
                    <text:number>b.</text:number>
                    <text:p text:style-name="al">legitimeert zich met een geldig legitimatiebewijs. Als geldig legitimatiebewijs gelden de documenten genoemd in artikel 1 van de Wet op de Identificatieplicht;</text:p>
                  </text:list-item>
                  <text:list-item text:style-override="id1-3-2-2-3-2-1-3-3">
                    <text:number>c.</text:number>
                    <text:p text:style-name="al">beschikt over inkomen uit loondienst; eigen onderneming en/of uitkering van minimaal de toepasselijke bijstandsnorm.</text:p>
                  </text:list-item>
                </text:list>
              </text:list-item>
            </text:list>
            <text:p text:style-name="al"/>
            <text:list text:style-name="id1-3-2-2-3-4">
              <text:list-item text:style-override="id1-3-2-2-3-4-1">
                <text:number>2.</text:number>
                <text:p text:style-name="al">Aanvragen kunnen alleen worden ingediend op het door het college vastgestelde aanvraagformulier, voorzien van alle daarin vermelde stukken.</text:p>
              </text:list-item>
            </text:list>
            <text:p text:style-name="al"/>
            <text:list text:style-name="id1-3-2-2-3-6">
              <text:list-item text:style-override="id1-3-2-2-3-6-1">
                <text:number>3.</text:number>
                <text:p text:style-name="al">Bij in gemeenschap van goederen gehuwden of geregistreerde partners kan een aanvraag schulddienstverlening alleen gezamenlijk door beide echtgenoten worden gedaan. Bij gehuwden op huwelijkse voorwaarden en/of beperkte gemeenschap moeten beide partners apart een aanvraag indienen. </text:p>
              </text:list-item>
            </text:list>
            <text:p text:style-name="al"/>
            <text:list text:style-name="id1-3-2-2-3-8">
              <text:list-item text:style-override="id1-3-2-2-3-8-1">
                <text:number>4.</text:number>
                <text:p text:style-name="al">Indien er sprake is van beschermingsbewind dient de bewindvoerder mede te ondertekenen.</text:p>
              </text:list-item>
            </text:list>
          </text:section>
          <text:section text:name="artikel_id1-3-2-2-4" text:style-name="artikel">
            <text:p text:style-name="artikel_kop_titel"><text:span text:style-name="artikel_kop_label">Artikel</text:span> <text:span text:style-name="artikel_kop_nr">4.</text:span> Wacht- en doorlooptijden</text:p>
            <text:list text:style-name="id1-3-2-2-4-2">
              <text:list-item text:style-override="id1-3-2-2-4-2-1">
                <text:number>1.</text:number>
                <text:p text:style-name="al">Binnen twee weken nadat de melding van de aanvrager is ontvangen bij het college vindt het eerste gesprek plaats waarin de hulpvraag wordt vastgesteld.</text:p>
              </text:list-item>
            </text:list>
            <text:p text:style-name="al"/>
            <text:list text:style-name="id1-3-2-2-4-4">
              <text:list-item text:style-override="id1-3-2-2-4-4-1">
                <text:number>2.</text:number>
                <text:p text:style-name="al">Indien er sprake is van een crisissituatie wordt er binnen twee werkdagen contact opgenomen met de aanvrager om de hulpvraag vast te stellen. </text:p>
              </text:list-item>
            </text:list>
            <text:p text:style-name="al"/>
            <text:list text:style-name="id1-3-2-2-4-6">
              <text:list-item text:style-override="id1-3-2-2-4-6-1">
                <text:number>3.</text:number>
                <text:p text:style-name="al">Het college geeft de aanvrager inzicht in het aantal weken tussen het eerste gesprek waarin de hulpvraag wordt vastgesteld en het bereiken van het geformuleerde resultaat.</text:p>
              </text:list-item>
            </text:list>
          </text:section>
          <text:section text:name="artikel_id1-3-2-2-5" text:style-name="artikel">
            <text:p text:style-name="artikel_kop_titel"><text:span text:style-name="artikel_kop_label">Artikel</text:span> <text:span text:style-name="artikel_kop_nr">5.</text:span> Toekenning van schulddienstverlening</text:p>
            <text:list text:style-name="id1-3-2-2-5-2">
              <text:list-item text:style-override="id1-3-2-2-5-2-1">
                <text:number>1.</text:number>
                <text:p text:style-name="al">De beschikking tot schulddienstverlening of de afwijzing ervan, wordt genomen binnen een termijn van 8 weken na de dag waarop het eerste gesprek, bedoeld in artikel 4, lid 1 en 2, van deze regeling heeft plaatsgevonden.</text:p>
              </text:list-item>
            </text:list>
            <text:p text:style-name="al"/>
            <text:list text:style-name="id1-3-2-2-5-4">
              <text:list-item text:style-override="id1-3-2-2-5-4-1">
                <text:number>2.</text:number>
                <text:p text:style-name="al">Het college besluit of, en zo ja in welke vorm van schulddienstverlening wordt aangeboden aan de aanvrager op basis van de aanvraag;</text:p>
              </text:list-item>
            </text:list>
            <text:p text:style-name="al"/>
            <text:list text:style-name="id1-3-2-2-5-6">
              <text:list-item text:style-override="id1-3-2-2-5-6-1">
                <text:number>3.</text:number>
                <text:p text:style-name="al">Alleen met schriftelijke toestemming middels een beschikking van het college kan een inwoner in aanmerking komen voor door het college van maatwerkvoorziening voor schulddienstverlening. </text:p>
              </text:list-item>
            </text:list>
            <text:p text:style-name="al"/>
            <text:list text:style-name="id1-3-2-2-5-8">
              <text:list-item text:style-override="id1-3-2-2-5-8-1">
                <text:number>4.</text:number>
                <text:p text:style-name="al">De keuze van het college voor een aanbod van een vorm van schulddienstverlening wordt bepaald door diverse factoren en verschilt per individuele situatie. Factoren die hierbij een rol kunnen spelen, zijn onder andere;</text:p>
                <text:list text:style-name="id1-3-2-2-5-8-1-3">
                  <text:list-item text:style-override="id1-3-2-2-5-8-1-3-1">
                    <text:number>a.</text:number>
                    <text:p text:style-name="al">de aard, zwaarte, regelbaarheid en/of omvang van de schuldpositie;</text:p>
                  </text:list-item>
                  <text:list-item text:style-override="id1-3-2-2-5-8-1-3-2">
                    <text:number>b.</text:number>
                    <text:p text:style-name="al">de aanwezige psychosociale problematiek van de aanvrager;</text:p>
                  </text:list-item>
                  <text:list-item text:style-override="id1-3-2-2-5-8-1-3-3">
                    <text:number>c.</text:number>
                    <text:p text:style-name="al">de motivatie van de aanvrager;</text:p>
                  </text:list-item>
                  <text:list-item text:style-override="id1-3-2-2-5-8-1-3-4">
                    <text:number>d.</text:number>
                    <text:p text:style-name="al">een eventueel eerder gebruik van een minnelijk of een wettelijk schulddienstverleningstraject;</text:p>
                  </text:list-item>
                  <text:list-item text:style-override="id1-3-2-2-5-8-1-3-5">
                    <text:number>e.</text:number>
                    <text:p text:style-name="al">de mate van zelfredzaamheid van de aanvrager en diens netwerk;</text:p>
                  </text:list-item>
                  <text:list-item text:style-override="id1-3-2-2-5-8-1-3-6">
                    <text:number>f.</text:number>
                    <text:p text:style-name="al">de aard en/of hoogte van het inkomen van de aanvrager. </text:p>
                  </text:list-item>
                </text:list>
              </text:list-item>
            </text:list>
            <text:p text:style-name="al"/>
            <text:list text:style-name="id1-3-2-2-5-10">
              <text:list-item text:style-override="id1-3-2-2-5-10-1">
                <text:number>5.</text:number>
                <text:p text:style-name="al">Het college kan nadere voorwaarden stellen met betrekking tot het aanbod van de schulddienstverlening aan de aanvrager. </text:p>
              </text:list-item>
            </text:list>
            <text:p text:style-name="al"/>
            <text:list text:style-name="id1-3-2-2-5-12">
              <text:list-item text:style-override="id1-3-2-2-5-12-1">
                <text:number>6.</text:number>
                <text:p text:style-name="al">Een aanvrager van schulddienstverlening kan naar het oordeel van het college in aanmerking komen voor schulddienstverlening bestaande uit één of meerdere van de volgende diensten:</text:p>
                <text:list text:style-name="id1-3-2-2-5-12-1-3">
                  <text:list-item text:style-override="id1-3-2-2-5-12-1-3-1">
                    <text:number>•</text:number>
                    <text:p text:style-name="al">Vroegsignalering &amp; Preventie</text:p>
                  </text:list-item>
                  <text:list-item text:style-override="id1-3-2-2-5-12-1-3-2">
                    <text:number>•</text:number>
                    <text:p text:style-name="al">Aanmelding &amp; Screening</text:p>
                  </text:list-item>
                  <text:list-item text:style-override="id1-3-2-2-5-12-1-3-3">
                    <text:number>•</text:number>
                    <text:p text:style-name="al">Informatie &amp; advies</text:p>
                  </text:list-item>
                  <text:list-item text:style-override="id1-3-2-2-5-12-1-3-4">
                    <text:number>•</text:number>
                    <text:p text:style-name="al">Aanvraag</text:p>
                  </text:list-item>
                  <text:list-item text:style-override="id1-3-2-2-5-12-1-3-5">
                    <text:number>•</text:number>
                    <text:p text:style-name="al">Stabilisatie</text:p>
                  </text:list-item>
                  <text:list-item text:style-override="id1-3-2-2-5-12-1-3-6">
                    <text:number>•</text:number>
                    <text:p text:style-name="al">Duurzaam Financiële Dienstverlening</text:p>
                  </text:list-item>
                  <text:list-item text:style-override="id1-3-2-2-5-12-1-3-7">
                    <text:number>•</text:number>
                    <text:p text:style-name="al">Budgetbeheer &amp; budget coaching</text:p>
                  </text:list-item>
                  <text:list-item text:style-override="id1-3-2-2-5-12-1-3-8">
                    <text:number>•</text:number>
                    <text:p text:style-name="al">Minnelijke schuldregeling</text:p>
                  </text:list-item>
                  <text:list-item text:style-override="id1-3-2-2-5-12-1-3-9">
                    <text:number>•</text:number>
                    <text:p text:style-name="al">100% aflossing (regeling of herfinanciering)betalingsregelingen</text:p>
                  </text:list-item>
                  <text:list-item text:style-override="id1-3-2-2-5-12-1-3-10">
                    <text:number>•</text:number>
                    <text:p text:style-name="al">Schuldregelingen ( Schuldbemiddeling of saneringskrediet)</text:p>
                  </text:list-item>
                  <text:list-item text:style-override="id1-3-2-2-5-12-1-3-11">
                    <text:number>•</text:number>
                    <text:p text:style-name="al">Toeleiding WSNP</text:p>
                  </text:list-item>
                  <text:list-item text:style-override="id1-3-2-2-5-12-1-3-12">
                    <text:number>•</text:number>
                    <text:p text:style-name="al">Crisis (ontruiming of afsluiting)</text:p>
                  </text:list-item>
                  <text:list-item text:style-override="id1-3-2-2-5-12-1-3-13">
                    <text:number>•</text:number>
                    <text:p text:style-name="al">Nazorg</text:p>
                  </text:list-item>
                </text:list>
              </text:list-item>
            </text:list>
            <text:p text:style-name="al"/>
            <text:list text:style-name="id1-3-2-2-5-14">
              <text:list-item text:style-override="id1-3-2-2-5-14-1">
                <text:number>7.</text:number>
                <text:p text:style-name="al">De bovengenoemde diensten worden aangeboden en uitgevoerd volgens de gedragscode, richtlijnen en modulen van de branchevereniging voor Schulddienstverlening en Sociaal bankieren (NVVK) en deze worden opgenomen in het met de aanvrager opgestelde plan van aanpak.</text:p>
              </text:list-item>
            </text:list>
          </text:section>
          <text:section text:name="artikel_id1-3-2-2-6" text:style-name="artikel">
            <text:p text:style-name="artikel_kop_titel"><text:span text:style-name="artikel_kop_label">Artikel</text:span> <text:span text:style-name="artikel_kop_nr">6.</text:span> Weigeren schulddienstverlening</text:p>
            <text:p text:style-name="al">Het college kan de schulddienstverlening weigeren als:</text:p>
            <text:list text:style-name="id1-3-2-2-6-3">
              <text:list-item text:style-override="id1-3-2-2-6-3-1">
                <text:number>a.</text:number>
                <text:p text:style-name="al">De aanvrager een vreemdeling is en geen ingezetene is die rechtmatig in Nederland verblijf houdt in de zin van art. 8, onder a tot en met e en l, van de Vreemdelingenwet 2000; </text:p>
              </text:list-item>
              <text:list-item text:style-override="id1-3-2-2-6-3-2">
                <text:number>b.</text:number>
                <text:p text:style-name="al">de aanvrager niet voldoet aan de inlichtingen- en/of medewerkingsplicht die in artikel 7 uitgewerkt is; </text:p>
              </text:list-item>
              <text:list-item text:style-override="id1-3-2-2-6-3-3">
                <text:number>c.</text:number>
                <text:p text:style-name="al">tijdens de integrale intake blijkt dat aanvrager door achterliggende problematiek niet in staat kan worden geacht om zich te houden aan de voorwaarden van een schulddienstverleningstraject;</text:p>
              </text:list-item>
              <text:list-item text:style-override="id1-3-2-2-6-3-4">
                <text:number>d.</text:number>
                <text:p text:style-name="al">er sprake is van “onregelbare schulden’’, of betwiste vorderingen;</text:p>
              </text:list-item>
              <text:list-item text:style-override="id1-3-2-2-6-3-5">
                <text:number>e.</text:number>
                <text:p text:style-name="al">de aanvrager binnen twee jaar na voortijdige beëindiging van of het succesvol doorlopen van een schuldregeling/WSNP traject, gerekend vanaf de datum van de beëindigingsbeschikking een nieuwe aanvraag indient;</text:p>
              </text:list-item>
              <text:list-item text:style-override="id1-3-2-2-6-3-6">
                <text:number>f.</text:number>
                <text:p text:style-name="al">de aanvrager fraude heeft gepleegd die financiële benadeling van een bestuursorgaan tot gevolg heeft en die persoon in verband daarmee onherroepelijk strafrechtelijk is veroordeeld of een onherroepelijke bestuurlijke sanctie, die beoogt leed toe te voegen, is opgelegd;</text:p>
              </text:list-item>
              <text:list-item text:style-override="id1-3-2-2-6-3-7">
                <text:number>g.</text:number>
                <text:p text:style-name="al">het college de noodzaak voor schulddienstverlening niet aanwezig acht;</text:p>
              </text:list-item>
              <text:list-item text:style-override="id1-3-2-2-6-3-8">
                <text:number>h.</text:number>
                <text:p text:style-name="al">de mogelijke vormen van schulddienstverlening, gelet op de persoonlijke omstandigheden van de aanvrager, niet passend zijn </text:p>
              </text:list-item>
            </text:list>
            <text:p text:style-name="al"/>
          </text:section>
          <text:section text:name="artikel_id1-3-2-2-7" text:style-name="artikel">
            <text:p text:style-name="artikel_kop_titel"><text:span text:style-name="artikel_kop_label">Artikel</text:span> <text:span text:style-name="artikel_kop_nr">7.</text:span> Voorwaarden en verplichtingen schulddienstverlening</text:p>
            <text:list text:style-name="id1-3-2-2-7-2">
              <text:list-item text:style-override="id1-3-2-2-7-2-1">
                <text:number>1.</text:number>
                <text:p text:style-name="al">Om de schulddienstverlening te doen slagen, is de medewerking én inzet van de aanvrager noodzakelijk. Bij geen of onvoldoende medewerking kan de aanvraag schulddienstverlening buiten behandeling worden gesteld, worden afgewezen of voortijdig worden beëindigd. Er is sprake van geen of onvoldoende medewerking als de aanvrager:</text:p>
              </text:list-item>
              <text:list-item text:style-override="id1-3-2-2-7-2-2">
                <text:number>a.</text:number>
                <text:p text:style-name="al">niet verschijnt op een oproep, nadat hersteltermijn is gegeven;</text:p>
              </text:list-item>
              <text:list-item text:style-override="id1-3-2-2-7-2-3">
                <text:number>b.</text:number>
                <text:p text:style-name="al">geen, foutieve of onvolledige informatie verstrekt of heeft verstrekt;</text:p>
              </text:list-item>
              <text:list-item text:style-override="id1-3-2-2-7-2-4">
                <text:number>c.</text:number>
                <text:p text:style-name="al">naar oordeel van het college verwijtbaar nieuwe schulden is aangegaan na de aanvraag schulddienstverlening;</text:p>
              </text:list-item>
              <text:list-item text:style-override="id1-3-2-2-7-2-5">
                <text:number>d.</text:number>
                <text:p text:style-name="al">zich na de aanvraag schulddienstverlening of gedurende de schuldregeling niet houdt aan de opgelegde voorwaarden;</text:p>
              </text:list-item>
              <text:list-item text:style-override="id1-3-2-2-7-2-6">
                <text:number>e.</text:number>
                <text:p text:style-name="al">de aanvrager niet voldoet aan de inlichtingen- en/of medewerkingsplicht;</text:p>
              </text:list-item>
              <text:list-item text:style-override="id1-3-2-2-7-2-7">
                <text:number>f.</text:number>
                <text:p text:style-name="al">niet meewerkt aan de totstandkoming van het Plan van aanpak of de overeenkomst in het kader van de schulddienstverlening;</text:p>
              </text:list-item>
              <text:list-item text:style-override="id1-3-2-2-7-2-8">
                <text:number>g.</text:number>
                <text:p text:style-name="al">niet meewerkt aan de verplichting tot begeleiding door een erkende hulpverleningsinstelling;</text:p>
              </text:list-item>
              <text:list-item text:style-override="id1-3-2-2-7-2-9">
                <text:number>h.</text:number>
                <text:p text:style-name="al">zich niet uiterst inspant om betaald werk te behouden dan wel fulltime betaald werk te verkrijgen, tenzij het college voor dit laatste een ontheffing heeft gegeven;</text:p>
              </text:list-item>
              <text:list-item text:style-override="id1-3-2-2-7-2-10">
                <text:number>i.</text:number>
                <text:p text:style-name="al">niet zoveel mogelijk afloscapaciteit creëert door het verruimen van inkomen, inzetten van beschikbaar vermogen, het minimaliseren van uitgaven en deze afloscapaciteit te gebruiken voor afbetaling van de schulden;</text:p>
              </text:list-item>
              <text:list-item text:style-override="id1-3-2-2-7-2-11">
                <text:number>j.</text:number>
                <text:p text:style-name="al">zich misdraagt ten opzichte van de medewerkers belast met werkzaamheden die voortkomen uit het schulddienstverleningstraject;</text:p>
              </text:list-item>
              <text:list-item text:style-override="id1-3-2-2-7-2-12">
                <text:number>k.</text:number>
                <text:p text:style-name="al">niet meewerkt aan het volgen van een cursussen om financiële vaardigheden te vergroten als dit naar oordeel van het college nodig is voor het slagen van het schulddienstverleningstraject. </text:p>
              </text:list-item>
            </text:list>
            <text:p text:style-name="al"/>
            <text:list text:style-name="id1-3-2-2-7-4">
              <text:list-item text:style-override="id1-3-2-2-7-4-1">
                <text:number>2.</text:number>
                <text:p text:style-name="al">De aanvrager is verplicht om direct en uit eigen beweging dan wel op verzoek van de gemeente alle gegevens door te geven waarvan hem duidelijk moet zijn dat deze invloed hebben op de schulddienstverlening, zowel bij de aanvraag als gedurende de looptijd van het schulddienstverleningstraject.</text:p>
              </text:list-item>
            </text:list>
            <text:p text:style-name="al"/>
            <text:list text:style-name="id1-3-2-2-7-6">
              <text:list-item text:style-override="id1-3-2-2-7-6-1">
                <text:number>3.</text:number>
                <text:p text:style-name="al">In het kader van de schulddienstverlening is de aanvrager verplicht om de onderstaande verzekeringen af te sluiten, de polis(sen) te overleggen en de verschuldigde premies te betalen van :</text:p>
                <text:list text:style-name="id1-3-2-2-7-6-1-3">
                  <text:list-item text:style-override="id1-3-2-2-7-6-1-3-1">
                    <text:number>a.</text:number>
                    <text:p text:style-name="al">zorgverzekering;</text:p>
                  </text:list-item>
                  <text:list-item text:style-override="id1-3-2-2-7-6-1-3-2">
                    <text:number>b.</text:number>
                    <text:p text:style-name="al">wettelijke aansprakelijkheid (WA);</text:p>
                  </text:list-item>
                  <text:list-item text:style-override="id1-3-2-2-7-6-1-3-3">
                    <text:number>c.</text:number>
                    <text:p text:style-name="al">inboedelverzekering;</text:p>
                  </text:list-item>
                </text:list>
              </text:list-item>
            </text:list>
          </text:section>
          <text:section text:name="artikel_id1-3-2-2-8" text:style-name="artikel">
            <text:p text:style-name="artikel_kop_titel"><text:span text:style-name="artikel_kop_label">Artikel</text:span> <text:span text:style-name="artikel_kop_nr">8.</text:span> Middelen en inkomen</text:p>
            <text:p text:style-name="al">Voor de schulddienstverlening worden middelen van de aanvrager in aanmerking genomen. Tot de middelen behoren alle vermogens- en inkomensbestanden waarover de aanvrager beschikt of redelijkerwijs kan beschikken. Het college beoordeelt of en in hoeverre middelen bij de uitvoering van schulddienstverlening in aanmerking worden genomen, hierbij wordt aangesloten bij de werkgroep Rekenmethode VTLB (vrij te laten bedrag) van Recofa. </text:p>
          </text:section>
          <text:section text:name="artikel_id1-3-2-2-9" text:style-name="artikel">
            <text:p text:style-name="artikel_kop_titel"><text:span text:style-name="artikel_kop_label">Artikel</text:span> <text:span text:style-name="artikel_kop_nr">9.</text:span> Beëindiging van de schulddienstverlening</text:p>
            <text:p text:style-name="al">Het college kan overgaan tot beëindiging van de schulddienstverlening als:</text:p>
            <text:list text:style-name="id1-3-2-2-9-3">
              <text:list-item text:style-override="id1-3-2-2-9-3-1">
                <text:number>a.</text:number>
                <text:p text:style-name="al">het traject en/of plan succesvol is afgerond;</text:p>
              </text:list-item>
              <text:list-item text:style-override="id1-3-2-2-9-3-2">
                <text:number>b.</text:number>
                <text:p text:style-name="al">de cliënt niet of in onvoldoende mate de voorwaarden en verplichtingen bedoeld in artikel 7 nakomt;</text:p>
              </text:list-item>
              <text:list-item text:style-override="id1-3-2-2-9-3-3">
                <text:number>c.</text:number>
                <text:p text:style-name="al">de cliënt niet langer woonachtig is in de gemeente;</text:p>
              </text:list-item>
              <text:list-item text:style-override="id1-3-2-2-9-3-4">
                <text:number>d.</text:number>
                <text:p text:style-name="al">het college de noodzaak voor schulddienstverlening niet langer aanwezig acht;</text:p>
              </text:list-item>
              <text:list-item text:style-override="id1-3-2-2-9-3-5">
                <text:number>e.</text:number>
                <text:p text:style-name="al">de cliënt zijn beschikbare aflossingscapaciteit niet gebruikt voor het aflossen van schulden;</text:p>
              </text:list-item>
              <text:list-item text:style-override="id1-3-2-2-9-3-6">
                <text:number>f.</text:number>
                <text:p text:style-name="al">de geboden schulddienstverlening, gelet op de persoonlijke omstandigheden van de cliënt, niet langer passend is; </text:p>
              </text:list-item>
              <text:list-item text:style-override="id1-3-2-2-9-3-7">
                <text:number>g.</text:number>
                <text:p text:style-name="al">de cliënt hier zelf om vraagt;</text:p>
              </text:list-item>
              <text:list-item text:style-override="id1-3-2-2-9-3-8">
                <text:number>h.</text:number>
                <text:p text:style-name="al">onjuiste gegevens door de cliënt aan de gemeente De Fryske Marren heeft verstrekt, terwijl als deze gegevens ten tijde van de besluitvorming bekend waren geweest, een ander besluit zou zijn genomen;</text:p>
              </text:list-item>
              <text:list-item text:style-override="id1-3-2-2-9-3-9">
                <text:number>i.</text:number>
                <text:p text:style-name="al">als gedurende het traject niet aan de inlichtingen- en/of medewerkingsplicht wordt voldaan;</text:p>
              </text:list-item>
            </text:list>
            <text:p text:style-name="al">Voordat tot beëindiging wordt besloten, wordt de aanvrager een redelijke termijn geboden om alsnog de gevraagde medewerking te verlenen en informatie te verstrekken, als deze medewerking en/of de te verstrekken informatie alsnog kan leiden tot een succesvolle voorzetting van de schulddienstverlening.</text:p>
          </text:section>
          <text:section text:name="artikel_id1-3-2-2-10" text:style-name="artikel">
            <text:p text:style-name="artikel_kop_titel"><text:span text:style-name="artikel_kop_label">Artikel</text:span> <text:span text:style-name="artikel_kop_nr">10.</text:span> Nazorg</text:p>
            <text:p text:style-name="al">Bij beëindigen van de schulddienstverlening beoordeelt het college welke vorm van nazorg wordt aangeboden aan belanghebbende ter voorkoming van nieuwe schulden. </text:p>
          </text:section>
          <text:section text:name="artikel_id1-3-2-2-11" text:style-name="artikel">
            <text:p text:style-name="artikel_kop_titel"><text:span text:style-name="artikel_kop_label">Artikel</text:span> <text:span text:style-name="artikel_kop_nr">11.</text:span> Hardheidsclausule en bijzondere omstandigheden</text:p>
            <text:list text:style-name="id1-3-2-2-11-2">
              <text:list-item text:style-override="id1-3-2-2-11-2-1">
                <text:number>1.</text:number>
                <text:p text:style-name="al">Het college kan afwijken van deze beleidsregels in het geval dat een beslissing conform deze beleidsregels voor één of meer belanghebbenden gevolgen zou hebben die wegens bijzondere omstandigheden onevenredig zijn in verhouding tot het te dienen doel. </text:p>
              </text:list-item>
              <text:list-item text:style-override="id1-3-2-2-11-2-2">
                <text:number/>
                <text:p text:style-name="al"/>
              </text:list-item>
              <text:list-item text:style-override="id1-3-2-2-11-2-3">
                <text:number>2.</text:number>
                <text:p text:style-name="al">In gevallen waarin de beleidsregels niet voorzien, beslist het college.</text:p>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1">
                <text:number>1.</text:number>
                <text:p text:style-name="al">Deze regeling treedt in werking met ingang van de dag na bekendmaking en werkt terug tot en met 1 januari 2021.</text:p>
              </text:list-item>
              <text:list-item text:style-override="id1-3-2-2-12-2-2">
                <text:number>2.</text:number>
                <text:p text:style-name="al">Deze beleidsregels kunnen worden aangehaald als “Beleidsregels schulddienstverlening gemeente De Fryske Marren 2021”.</text:p>
              </text:list-item>
              <text:list-item text:style-override="id1-3-2-2-12-2-3">
                <text:number>3.</text:number>
                <text:p text:style-name="al">De regeling “Besluit Beleidsregels Schuldhulpverlening”, zoals vastgesteld door het college op 20 januari 2015, wordt gelijktijdig ingetrokken. </text:p>
              </text:list-item>
            </text:list>
          </text:section>
        </text:section>
        <text:section text:name="regeling-sluiting_id1-3-2-3" text:style-name="regeling-sluiting">
          <text:section text:name="ondertekening_id1-3-2-3-1">
            <text:p><text:span text:style-name="functie">Aldus vastgesteld door Burgemeester en wethouders van De Fryske Marren op 16 februari 2021.</text:span></text:p>
            <text:p><text:span text:style-name="functie"/></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53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3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3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De Fryske Marren</meta:user-defined>
    <meta:user-defined meta:name="OVERHEID.Informatietype/DC.type">officiële publicatie</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TaxonomieBeleidsagenda/OVERHEID.category">Sociale zekerheid | Organisatie en beleid</meta:user-defined>
    <meta:user-defined meta:name="DC.source">artikel 4:81 van de Algemene wet bestuursrecht]|[1.0:c:BWBR0005537&amp;artikel=4%3A81&amp;g=2021-01-01</meta:user-defined>
    <meta:user-defined meta:name="DC.source">artikel 3 van de Wet gemeentelijke schuldhulpverlening]|[1.0:c:BWBR0031331&amp;artikel=3&amp;g=2021-01-01</meta:user-defined>
    <meta:user-defined meta:name="OVERHEIDop.referentienummer">Z.643176</meta:user-defined>
    <meta:user-defined meta:name="DCTERMS.alternative">Beleidsregels schulddienstverlening gemeente De Fryske Marren 2021</meta:user-defined>
    <dc:language>nl</dc:language>
    <meta:user-defined meta:name="OVERHEID.Gemeente/DC.spatial">De Fryske Marren</meta:user-defined>
    <meta:user-defined meta:name="DC.title">Beleidsregels schulddienstverlening gemeente De Fryske Marren 2021</meta:user-defined>
    <meta:user-defined meta:name="DCTERMS.W3CDTF/DCTERMS.available">2021-02-23</meta:user-defined>
    <meta:user-defined meta:name="DCTERMS.W3CDTF/OVERHEIDop.jaargang">2021</meta:user-defined>
    <meta:user-defined meta:name="OVERHEIDop.publicationIssue">54536</meta:user-defined>
    <meta:user-defined meta:name="OVERHEIDop.betreftRegeling">CVDR654548_1</meta:user-defined>
    <meta:user-defined meta:name="xs:date/OVERHEIDop.startdatum">2021-02-24</meta:user-defined>
    <meta:user-defined meta:name="OVERHEIDop.GmbID/DC.identifier">gmb-2021-54536</meta:user-defined>
    <meta:user-defined meta:name="OVERHEIDop.versieInformatie"/>
  </office:meta>
</office:document-meta>
</file>