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text:list-style style:name="id1-3-2-2-1-2-1-7-9-1-2">
      <text:list-level-style-bullet text:bullet-char="-" text:level="1">
        <style:list-level-properties text:min-label-width="10mm"/>
      </text:list-level-style-bullet>
    </text:list-style>
    <text:list-style style:name="id1-3-2-2-1-2-1-7-9-1-2-1">
      <text:list-level-style-bullet text:bullet-char="-" text:level="1">
        <style:list-level-properties text:min-label-width="10mm"/>
      </text:list-level-style-bullet>
    </text:list-style>
    <text:list-style style:name="id1-3-2-2-1-2-1-7-9-1-2-2">
      <text:list-level-style-bullet text:bullet-char="-" text:level="1">
        <style:list-level-properties text:min-label-width="10mm"/>
      </text:list-level-style-bullet>
    </text:list-style>
    <text:list-style style:name="id1-3-2-2-1-2-1-7-15-1-2">
      <text:list-level-style-bullet text:bullet-char="-" text:level="1">
        <style:list-level-properties text:min-label-width="10mm"/>
      </text:list-level-style-bullet>
    </text:list-style>
    <text:list-style style:name="id1-3-2-2-1-2-1-7-15-1-2-1">
      <text:list-level-style-bullet text:bullet-char="-" text:level="1">
        <style:list-level-properties text:min-label-width="10mm"/>
      </text:list-level-style-bullet>
    </text:list-style>
    <text:list-style style:name="id1-3-2-2-1-2-1-7-15-1-2-2">
      <text:list-level-style-bullet text:bullet-char="-" text:level="1">
        <style:list-level-properties text:min-label-width="10mm"/>
      </text:list-level-style-bullet>
    </text:list-style>
    <text:list-style style:name="id1-3-2-2-1-2-1-7-17-1-2">
      <text:list-level-style-bullet text:bullet-char="-" text:level="1">
        <style:list-level-properties text:min-label-width="10mm"/>
      </text:list-level-style-bullet>
    </text:list-style>
    <text:list-style style:name="id1-3-2-2-1-2-1-7-17-1-2-1">
      <text:list-level-style-bullet text:bullet-char="-" text:level="1">
        <style:list-level-properties text:min-label-width="10mm"/>
      </text:list-level-style-bullet>
    </text:list-style>
    <text:list-style style:name="id1-3-2-2-1-2-1-7-17-1-2-2">
      <text:list-level-style-bullet text:bullet-char="-" text:level="1">
        <style:list-level-properties text:min-label-width="10mm"/>
      </text:list-level-style-bullet>
    </text:list-style>
    <text:list-style style:name="id1-3-2-2-1-2-1-7-17-1-2-3">
      <text:list-level-style-bullet text:bullet-char="-" text:level="1">
        <style:list-level-properties text:min-label-width="10mm"/>
      </text:list-level-style-bullet>
    </text:list-style>
    <text:list-style style:name="id1-3-2-2-1-2-1-7-62-1-2">
      <text:list-level-style-bullet text:bullet-char="-" text:level="1">
        <style:list-level-properties text:min-label-width="10mm"/>
      </text:list-level-style-bullet>
    </text:list-style>
    <text:list-style style:name="id1-3-2-2-1-2-1-7-62-1-2-1">
      <text:list-level-style-bullet text:bullet-char="-" text:level="1">
        <style:list-level-properties text:min-label-width="10mm"/>
      </text:list-level-style-bullet>
    </text:list-style>
    <text:list-style style:name="id1-3-2-2-1-2-1-7-62-1-2-2">
      <text:list-level-style-bullet text:bullet-char="-" text:level="1">
        <style:list-level-properties text:min-label-width="10mm"/>
      </text:list-level-style-bullet>
    </text:list-style>
    <text:list-style style:name="id1-3-2-2-1-2-1-7-62-3-2">
      <text:list-level-style-bullet text:bullet-char="-" text:level="1">
        <style:list-level-properties text:min-label-width="10mm"/>
      </text:list-level-style-bullet>
    </text:list-style>
    <text:list-style style:name="id1-3-2-2-1-2-1-7-62-3-2-1">
      <text:list-level-style-bullet text:bullet-char="-" text:level="1">
        <style:list-level-properties text:min-label-width="10mm"/>
      </text:list-level-style-bullet>
    </text:list-style>
    <text:list-style style:name="id1-3-2-2-1-2-1-7-62-3-2-2">
      <text:list-level-style-bullet text:bullet-char="-" text:level="1">
        <style:list-level-properties text:min-label-width="10mm"/>
      </text:list-level-style-bullet>
    </text:list-style>
    <text:list-style style:name="id1-3-2-2-1-2-1-7-95-3-2">
      <text:list-level-style-bullet text:bullet-char="-" text:level="1">
        <style:list-level-properties text:min-label-width="10mm"/>
      </text:list-level-style-bullet>
    </text:list-style>
    <text:list-style style:name="id1-3-2-2-1-2-1-7-95-3-2-1">
      <text:list-level-style-bullet text:bullet-char="-" text:level="1">
        <style:list-level-properties text:min-label-width="10mm"/>
      </text:list-level-style-bullet>
    </text:list-style>
    <text:list-style style:name="id1-3-2-2-1-2-1-7-95-3-2-2">
      <text:list-level-style-bullet text:bullet-char="-" text:level="1">
        <style:list-level-properties text:min-label-width="10mm"/>
      </text:list-level-style-bullet>
    </text:list-style>
    <text:list-style style:name="id1-3-2-2-1-2-1-7-99-1-2">
      <text:list-level-style-bullet text:bullet-char="-" text:level="1">
        <style:list-level-properties text:min-label-width="10mm"/>
      </text:list-level-style-bullet>
    </text:list-style>
    <text:list-style style:name="id1-3-2-2-1-2-1-7-99-1-2-1">
      <text:list-level-style-bullet text:bullet-char="-" text:level="1">
        <style:list-level-properties text:min-label-width="10mm"/>
      </text:list-level-style-bullet>
    </text:list-style>
    <text:list-style style:name="id1-3-2-2-1-2-1-7-99-1-2-2">
      <text:list-level-style-bullet text:bullet-char="-" text:level="1">
        <style:list-level-properties text:min-label-width="10mm"/>
      </text:list-level-style-bullet>
    </text:list-style>
    <text:list-style style:name="id1-3-2-2-1-2-1-7-99-1-2-3">
      <text:list-level-style-bullet text:bullet-char="-" text:level="1">
        <style:list-level-properties text:min-label-width="10mm"/>
      </text:list-level-style-bullet>
    </text:list-style>
    <text:list-style style:name="id1-3-2-2-1-2-1-7-107-3-2">
      <text:list-level-style-bullet text:bullet-char="-" text:level="1">
        <style:list-level-properties text:min-label-width="10mm"/>
      </text:list-level-style-bullet>
    </text:list-style>
    <text:list-style style:name="id1-3-2-2-1-2-1-7-107-3-2-1">
      <text:list-level-style-bullet text:bullet-char="-" text:level="1">
        <style:list-level-properties text:min-label-width="10mm"/>
      </text:list-level-style-bullet>
    </text:list-style>
    <text:list-style style:name="id1-3-2-2-1-2-1-7-107-3-2-2">
      <text:list-level-style-bullet text:bullet-char="-" text:level="1">
        <style:list-level-properties text:min-label-width="10mm"/>
      </text:list-level-style-bullet>
    </text:list-style>
    <text:list-style style:name="id1-3-2-2-1-2-1-7-120-1-2">
      <text:list-level-style-bullet text:bullet-char="-" text:level="1">
        <style:list-level-properties text:min-label-width="10mm"/>
      </text:list-level-style-bullet>
    </text:list-style>
    <text:list-style style:name="id1-3-2-2-1-2-1-7-120-1-2-1">
      <text:list-level-style-bullet text:bullet-char="-" text:level="1">
        <style:list-level-properties text:min-label-width="10mm"/>
      </text:list-level-style-bullet>
    </text:list-style>
    <text:list-style style:name="id1-3-2-2-1-2-1-7-120-1-3">
      <text:list-level-style-bullet text:bullet-char="-" text:level="1">
        <style:list-level-properties text:min-label-width="10mm"/>
      </text:list-level-style-bullet>
    </text:list-style>
    <text:list-style style:name="id1-3-2-2-1-2-1-7-120-1-3-1">
      <text:list-level-style-bullet text:bullet-char="-" text:level="1">
        <style:list-level-properties text:min-label-width="10mm"/>
      </text:list-level-style-bullet>
    </text:list-style>
    <text:list-style style:name="id1-3-2-2-1-2-1-7-120-1-3-2">
      <text:list-level-style-bullet text:bullet-char="-" text:level="1">
        <style:list-level-properties text:min-label-width="10mm"/>
      </text:list-level-style-bullet>
    </text:list-style>
    <text:list-style style:name="id1-3-2-2-1-2-1-7-133-3-2">
      <text:list-level-style-bullet text:bullet-char="-" text:level="1">
        <style:list-level-properties text:min-label-width="10mm"/>
      </text:list-level-style-bullet>
    </text:list-style>
    <text:list-style style:name="id1-3-2-2-1-2-1-7-133-3-2-1">
      <text:list-level-style-bullet text:bullet-char="-" text:level="1">
        <style:list-level-properties text:min-label-width="10mm"/>
      </text:list-level-style-bullet>
    </text:list-style>
    <text:list-style style:name="id1-3-2-2-1-2-1-7-133-3-2-2">
      <text:list-level-style-bullet text:bullet-char="-" text:level="1">
        <style:list-level-properties text:min-label-width="10mm"/>
      </text:list-level-style-bullet>
    </text:list-style>
    <text:list-style style:name="id1-3-2-2-1-2-1-7-144-3-2">
      <text:list-level-style-bullet text:bullet-char="-" text:level="1">
        <style:list-level-properties text:min-label-width="10mm"/>
      </text:list-level-style-bullet>
    </text:list-style>
    <text:list-style style:name="id1-3-2-2-1-2-1-7-144-3-2-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aastricht houdende regels omtrent betaald parkeren </text:p>
      <text:section text:name="regeling_id1-3-2" text:style-name="regeling">
        <text:section text:name="aanhef_id1-3-2-1" text:style-name="aanhef">
          <text:section text:name="preambule_id1-3-2-1-1" text:style-name="preambule">
            <text:p text:style-name="al">
            <text:span text:style-name="nadrukvet">Veiligheid &amp; Leefbaarheid / Beleid &amp; Juridische Zaken 2021 - 03581</text:span>
          </text:p>
            <text:p text:style-name="al">
            <text:span text:style-name="nadrukvet">Behorende bij Collegebesluit: “Invoeren parkeermaatregelen Tuinwijk (Wittevrouwenveld)”.</text:span>
          </text:p>
            <text:p text:style-name="al"/>
            <text:p text:style-name="al">
            <text:span text:style-name="nadrukvet">BURGEMEESTER EN WETHOUDERS VAN MAASTRICHT,</text:span>
          </text:p>
            <text:p text:style-name="al"/>
            <text:list text:style-name="id1-3-2-1-1-6">
              <text:list-item text:style-override="id1-3-2-1-1-6-1">
                <text:number>•</text:number>
                <text:p text:style-name="al">gezien het besluit van de raad van 11 september 2018, nr. 84-2018 tot vaststelling van de “Verordening Parkeerregulering en Parkeerbelastingen 2018”,</text:p>
              </text:list-item>
              <text:list-item text:style-override="id1-3-2-1-1-6-2">
                <text:number>•</text:number>
                <text:p text:style-name="al">Gelet op het besluit van het college van burgemeester en wethouders van <text:span text:style-name="nadrukvet">8 december 2020 (met nummer: 2020-33334, </text:span>inzake <text:span text:style-name="nadrukvet">“Invoeren parkeermaatregelen Tuinwijk (Wittevrouwenveld)</text:span>”, </text:p>
              </text:list-item>
              <text:list-item text:style-override="id1-3-2-1-1-6-3">
                <text:number>•</text:number>
                <text:p text:style-name="al">gelet op artikel 26 van de “Verordening Parkeerregulering en Parkeerbelastingen 2018” en</text:p>
              </text:list-item>
              <text:list-item text:style-override="id1-3-2-1-1-6-4">
                <text:number>•</text:number>
                <text:p text:style-name="al">gezien artikel 73 van de ‘Mandaten Veiligheid en Leefbaarheid’ van de ‘Mandaatlijst Gemeente Maastricht, van februari 2012 en laatst gewijzigd maart 2018’ waarbij besloten is de bevoegdheid ´tot het aanwijzen van plaatsen waar, het tijdstip en de wijze waarop tegen betaling van belasting mag worden geparkeerd’ te mandateren aan de Teammanager Veiligheid en Leefbaarheid,</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cell_frame_all" table:number-rows-spanned="1" table:number-columns-spanned="6">
                    <text:p text:style-name="table_al">.<text:span text:style-name="nadrukvet"><text:span text:style-name="nadrukondlijn">1. IN TE TREKKEN</text:span></text:span> het bepaalde onder punt 2 van hun besluit van <text:span text:style-name="nadrukvet">9 december 2020</text:span><text:span text:style-name="nadrukvet">, </text:span>corr.nr:<text:span text:style-name="nadrukvet"> 2020-33730, </text:span>inzake <text:span text:style-name="nadrukvet">“Verlengen parkeerduur in centrale as Wyck”</text:span>, waarop tegen betaling van belasting als bedoeld in artikel 19a van de “Verordening Parkeerregulering en Parkeerbelastingen 2018” mag worden geparkeerd.</text:p>
                  </table:table-cell>
                </table:table-row>
                <table:table-row table:style-name="row">
                  <table:table-cell table:style-name="cell_frame_all" table:number-rows-spanned="1" table:number-columns-spanned="6">
                    <text:p text:style-name="table_al">
                      <text:span text:style-name="nadrukvet">
                        <text:span text:style-name="nadrukondlijn">2.1 WEGGEDEELTE MET PARKEERAUTOMAAT</text:span>
                      </text:span>
                    </text:p>
                  </table:table-cell>
                </table:table-row>
                <table:table-row table:style-name="row">
                  <table:table-cell table:style-name="cell_frame_all" table:number-rows-spanned="1" table:number-columns-spanned="6">
                    <text:p text:style-name="table_al">
                      <text:span text:style-name="nadrukvet">Aan te wijzen</text:span> de volgende weggedeelten, gelegen binnen de gemeente en voor het openbaar verkeer openstaand, als weggedeelten, waarop van <text:span text:style-name="nadrukvet">maandag t/m zaterdag van 8-18.00 uur, donderdag en overige koopavonden van 18-21.00 uur en zondagen van 12-18.00 uur</text:span>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1">
                    <text:p text:style-name="table_al">
                      <text:span text:style-name="nadrukvet">Weggedeelte</text:span>
                    </text:p>
                  </table:table-cell>
                  <table:table-cell table:style-name="cell_frame_all" table:number-rows-spanned="1" table:number-columns-spanned="1">
                    <text:p text:style-name="table_al">
                      <text:span text:style-name="nadrukvet">Tijdsduur</text:span>
                    </text:p>
                  </table:table-cell>
                  <table:table-cell table:style-name="cell_frame_all" table:number-rows-spanned="1" table:number-columns-spanned="3">
                    <text:p text:style-name="table_al">
                      <text:span text:style-name="nadrukvet">Weggedeelte</text:span>
                    </text:p>
                  </table:table-cell>
                  <table:table-cell table:style-name="cell_frame_all" table:number-rows-spanned="1" table:number-columns-spanned="1">
                    <text:p text:style-name="table_al">
                      <text:span text:style-name="nadrukvet">Tijdsduur</text:span>
                    </text:p>
                  </table:table-cell>
                </table:table-row>
                <table:table-row table:style-name="row">
                  <table:table-cell table:style-name="cell_frame_all" table:number-rows-spanned="1" table:number-columns-spanned="1">
                    <text:p text:style-name="table_al">Aalmoezenier Roumen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aasgouw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almoezenier Roumen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arconi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almoezenier Verheggen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ariabastio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almoezenier Verheggenstraat</text:p>
                  </table:table-cell>
                  <table:table-cell table:style-name="cell_frame_all" table:number-rows-spanned="1" table:number-columns-spanned="1">
                    <text:p text:style-name="table_al">2 uur </text:p>
                  </table:table-cell>
                  <table:table-cell table:style-name="cell_frame_all" table:number-rows-spanned="1" table:number-columns-spanned="3">
                    <text:p text:style-name="table_al">Marjolei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btstraat, oostzijde </text:p>
                    <text:list text:style-name="id1-3-2-2-1-2-1-7-9-1-2">
                      <text:list-item text:style-override="id1-3-2-2-1-2-1-7-9-1-2-1">
                        <text:number>-</text:number>
                        <text:p text:style-name="table_al">ten noorden van de Patersbaan</text:p>
                      </text:list-item>
                      <text:list-item text:style-override="id1-3-2-2-1-2-1-7-9-1-2-2">
                        <text:number>-</text:number>
                        <text:p text:style-name="table_al">ten zuiden van de Calvariestraat en pand nr. 2</text:p>
                      </text:list-item>
                    </text:list>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eerssenerweg (vanaf Scharnerweg tot en met huisnr 362 aan westzijde en nr 145 ABC oostzijde / Generaal Simpsonstraat, exclusief MOSA parkeerterrein), uitgezonderd parkeerstrook voor huisnummer 289 - 305.</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chter de Barakken (behalve de plaats tegenover huisnummer 25, deze is bestemd voor het exclusief gebruik van Autodate, aangeduid met bord E9 RVV 1990 met (onder)bord “Autodate”.)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eerssenerweg (parkeerstrook voor huisnummers 289 – 305)</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cht Zalighede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eester Ulrich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ert van Tricht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enno van Coehoor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esculaap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ergelweg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kelei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erovin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kerstraat </text:p>
                    <text:list text:style-name="id1-3-2-2-1-2-1-7-15-1-2">
                      <text:list-item text:style-override="id1-3-2-2-1-2-1-7-15-1-2-1">
                        <text:number>-</text:number>
                        <text:p text:style-name="table_al">noord tussen Wilhelminasingel en Spoorweglaan </text:p>
                      </text:list-item>
                      <text:list-item text:style-override="id1-3-2-2-1-2-1-7-15-1-2-2">
                        <text:number>-</text:number>
                        <text:p text:style-name="table_al">zuid tussen Wilhelminasingel en Heugemerweg</text:p>
                      </text:list-item>
                    </text:list>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inister Goeman Borgesiusplantso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lberti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inister Aalberse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ldenhofpark </text:p>
                    <text:list text:style-name="id1-3-2-2-1-2-1-7-17-1-2">
                      <text:list-item text:style-override="id1-3-2-2-1-2-1-7-17-1-2-1">
                        <text:number>-</text:number>
                        <text:p text:style-name="table_al">oostzijde tussen Tongerseweg en park  </text:p>
                      </text:list-item>
                      <text:list-item text:style-override="id1-3-2-2-1-2-1-7-17-1-2-2">
                        <text:number>-</text:number>
                        <text:p text:style-name="table_al">noordzijde tussen de Prins Bisschopsingel en het Park </text:p>
                      </text:list-item>
                      <text:list-item text:style-override="id1-3-2-2-1-2-1-7-17-1-2-3">
                        <text:number>-</text:number>
                        <text:p text:style-name="table_al">tussen Prins Bisschopsingel en Tongerseplein</text:p>
                      </text:list-item>
                    </text:list>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inister Talma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lexander Battalaan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gr. Poelspl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lfons Arïensstraat (alle parkeerplaatsen combi, behalve de parkeerplaats tegenover huisnummer 104 t.b.v. het exclusief gebruik van Autodate en aangeduid met bord E9 van het RVV 1990 met (onder)bord “autodate”).</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gr. Poels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mbachts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gr. Schrijnen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ndoor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osalunet </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Andre Severi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ock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nemon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ockveld</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njelier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osasaur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njou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Nassaula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ntonius Bielevelt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Navarra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ntoon van El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Nieuwenhof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ramis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Nobellaan (oostzij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rcadia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Noormannnen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rtsenij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Notger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bservant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ttila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Franciscus Romanusweg (behalve de 7e plaats komende vanaf de Oeverwal richting Franciscus Romanusweg aan de zijde van de Maas. Deze plaats is bestemd voor het exclusief gebruik van Autodate, aangeduid met bord E9 RVV 1990 met (onder)bord “Autodate”.)</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ugust Flament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ld Hickory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ylva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og van Sint Pieter (gelegen tussen Luiker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thos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ranjeplei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venue Ceramique (tussen Akerstraat en rotonde t.h.v Serpentilunet.) </text:p>
                  </table:table-cell>
                  <table:table-cell table:style-name="cell_frame_all" table:number-rows-spanned="1" table:number-columns-spanned="1">
                    <text:p text:style-name="table_al">4 uur</text:p>
                  </table:table-cell>
                  <table:table-cell table:style-name="cell_frame_all" table:number-rows-spanned="1" table:number-columns-spanned="3">
                    <text:p text:style-name="table_al">Orchideeë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aron van Hövell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Orleans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astio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rleansstraat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ecanu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lt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eeldsnijdersdreef (oostzijde)</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p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egonia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rallelweg (tussen Stationsstraat en Theodoor Schaepkensstraat, behalve de parkeerplaats op de Parallelweg t.h.v. nr 33. Deze is bestemd t.b.v. het exclusief gebruik van Autodate en aangeduid met bord E9 van het RVV 1990 met (onder)bord “autodate”).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ellefroidlunet (behalve de plaats tegenover appartementencomplex met huisnummers 20A t/m 22F, het eerste vak links vanaf de Zeguerslunet. Deze plaats is bestemd voor het exclusief gebruik van Autodate, aangeduid met bord E9 RVV 1990 met (onder)bord “Autodate”.) </text:p>
                  </table:table-cell>
                  <table:table-cell table:style-name="cell_frame_all" table:number-rows-spanned="1" table:number-columns-spanned="1">
                    <text:p text:style-name="table_al">4 uur</text:p>
                  </table:table-cell>
                  <table:table-cell table:style-name="cell_frame_all" table:number-rows-spanned="1" table:number-columns-spanned="3">
                    <text:p text:style-name="table_al">Parkweg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erg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stoor Delruelle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ieslanderweg (tussen Tongerseweg en Canner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stoor Habet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ilserb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stoor Krib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lekerij</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stoor Wijn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loemenweg (alle parkeerplaatsen combi, behalve de meest n/w gelegen parkeerplaats; tegenover huisnummer 38, t.b.v. het exclusief gebruik van Autodate en aangeduid met bord E9 van het RVV 1990 met (onder)bord “Autodate”).</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ater Lemmensstraat (alle parkeerplaatsen combi, behalve de meest n/o gelegen parkeerplaats bij de splitsing met de St Hubertuslaan t.b.v. het exclusief gebruik van Autodate en aangeduid met bord E9 van het RVV 1990 met (onder)bord “Autodat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onnefantenstraat (ten zuiden van Academie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aus Johannes 23 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oschstraat (beide zijden tussen Achter de Barakken en Maasboulevard)</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aus Leo XIII pl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osscherweg (vanaf huisnummer 185 t/m 235)</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aus Leo XIII 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ourgogne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eerbolte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randenburgerplei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erro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randenburgerweg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ierre Kersten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rouwersweg (tussen Volksbondweg en Florasingel)</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lateau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russelsestraat (combi)</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lenkershov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russelseweg (vanaf Bilserbaan/Orleansstraat tot aan rotonde Fagotstraat/Frans van de Laar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olvertorenstraat (zuidzijde tussen Hertogsingel en oostelijke gedeelte Polvertoren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urgemeester Ceul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orselijnstraat (oostzij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urgemeester Hennequinstraat (voor huisnumers 39 en 41A/B)</text:p>
                  </table:table-cell>
                  <table:table-cell table:style-name="cell_frame_all" table:number-rows-spanned="1" table:number-columns-spanned="1">
                    <text:p text:style-name="table_al">Onbeperkt</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Cabergerweg (tussen Stantensingel en Fort Willem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orthos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alvariestraat (combi)</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resident Rooseveltlaan (oostzijde A2 tussen Voltastraat en Frank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annerweg (tussen Tongerseweg en Aramis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insesse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apucijnenstraat </text:p>
                    <text:list text:style-name="id1-3-2-2-1-2-1-7-62-1-2">
                      <text:list-item text:style-override="id1-3-2-2-1-2-1-7-62-1-2-1">
                        <text:number>-</text:number>
                        <text:p text:style-name="table_al">noord-/westzijde tussen Herbenusstraat en Hoogfrankrijk </text:p>
                      </text:list-item>
                      <text:list-item text:style-override="id1-3-2-2-1-2-1-7-62-1-2-2">
                        <text:number>-</text:number>
                        <text:p text:style-name="table_al">oostzijde tussen Grote Gracht en Capucijnengang </text:p>
                      </text:list-item>
                    </text:list>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rins Bisschopsingel </text:p>
                    <text:list text:style-name="id1-3-2-2-1-2-1-7-62-3-2">
                      <text:list-item text:style-override="id1-3-2-2-1-2-1-7-62-3-2-1">
                        <text:number>-</text:number>
                        <text:p text:style-name="table_al">zuidelijke ventweg tussen Sint. Hubertuslaan en Maas </text:p>
                      </text:list-item>
                      <text:list-item text:style-override="id1-3-2-2-1-2-1-7-62-3-2-2">
                        <text:number>-</text:number>
                        <text:p text:style-name="table_al">noordelijke ventweg tussen Sint Hubertuslaan en Aldenhofpark </text:p>
                      </text:list-item>
                    </text:list>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astelmore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ins Bisschopsingel (noordelijke ventweg noordzijde tussen St Hubertuslaan/ St Pieterskade.)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hamps Elysees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insen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hristiaan Sterck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ins Hessen Casselstraat (combi)</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hrysant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ins Mauritslaan (tussen A2 en Sibema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lavareau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van Bened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lermontlunet</text:p>
                  </table:table-cell>
                  <table:table-cell table:style-name="cell_frame_all" table:number-rows-spanned="1" table:number-columns-spanned="1">
                    <text:p text:style-name="table_al">4 uur</text:p>
                  </table:table-cell>
                  <table:table-cell table:style-name="cell_frame_all" table:number-rows-spanned="1" table:number-columns-spanned="3">
                    <text:p text:style-name="table_al">Professor Cobbenha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onde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Crahay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aemslunet</text:p>
                  </table:table-cell>
                  <table:table-cell table:style-name="cell_frame_all" table:number-rows-spanned="1" table:number-columns-spanned="1">
                    <text:p text:style-name="table_al">4 uur</text:p>
                  </table:table-cell>
                  <table:table-cell table:style-name="cell_frame_all" table:number-rows-spanned="1" table:number-columns-spanned="3">
                    <text:p text:style-name="table_al">Professor Dumouli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agobert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Henket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Artagnan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Ker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auphi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Marten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kter Bak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Moser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kter van Kleefstraat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Mullerstraat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uboisdomei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Nypel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uitsepoort (ten zuiden van de Sphinxlunet)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Pasman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uitsepoort (tussen Spoorweglaan en Sphinxlunet)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rofessor Pieter Willem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buron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Roersch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disonstraat (oostzijde)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Schol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dmond Jaspar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Thomass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enhoornsingel</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osdij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lisabeth Strouvenlaan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andwyck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ndepolsdomein (westzijde tussen Paul Henri Spaaklaan en Universiteitssingel.)</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anonkel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rfprinsbastionstraat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avelij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actorij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echt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Fagotstraat (zuidzijde)</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ecollectenweg (tussen Observantenweg / Plateauweg.)</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Fatimaplei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ema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Florasingel</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eseda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ons Olterdiss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ingov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orum (nabij Joseph Bechlaan - oostelijk gelegen plaatsen op het Forum.)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obert Schuman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ranciscus Romanusweg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Roz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rankenstraat Huisnummers: even 60 t/m 122 (per 1-3-2021) en 140 t/m 200 oneven 51 t/m 131 (per 1-3-2021) en 155 t/m 207 AB), behalve de plaats tegenover huisnummer 51, het eerste vak rechts komende vanaf de Koning Clovisstraat/Czaar Peterstraat. Deze plaats is bestemd voor het exclusief gebruik van Autodate, aangeduid met bord E9 RVV 1990 met (onder)bord “Autodate”.)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uiterij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Frankli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utten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ranquinet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charnerweg </text:p>
                    <text:list text:style-name="id1-3-2-2-1-2-1-7-95-3-2">
                      <text:list-item text:style-override="id1-3-2-2-1-2-1-7-95-3-2-1">
                        <text:number>-</text:number>
                        <text:p text:style-name="table_al">tussen spoor en A2 </text:p>
                      </text:list-item>
                      <text:list-item text:style-override="id1-3-2-2-1-2-1-7-95-3-2-2">
                        <text:number>-</text:number>
                        <text:p text:style-name="table_al">westzijde vanaf A2 tot aan rotonde Bergerstraat/Wethouder van Caldenborghlaan </text:p>
                      </text:list-item>
                    </text:list>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rederic Stroeken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childerspl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Frederikbastio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ebastian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urniu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erin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etano Martinolaan </text:p>
                    <text:list text:style-name="id1-3-2-2-1-2-1-7-99-1-2">
                      <text:list-item text:style-override="id1-3-2-2-1-2-1-7-99-1-2-1">
                        <text:number>-</text:number>
                        <text:p text:style-name="table_al">oostzijde tussen Paul Henri Spaaklaan en Joseph Bechlaan.</text:p>
                      </text:list-item>
                      <text:list-item text:style-override="id1-3-2-2-1-2-1-7-99-1-2-2">
                        <text:number>-</text:number>
                        <text:p text:style-name="table_al">westzijde voorzover gelegen tussen P. Henri Spaaklaan en inrit Forum. </text:p>
                      </text:list-item>
                      <text:list-item text:style-override="id1-3-2-2-1-2-1-7-99-1-2-3">
                        <text:number>-</text:number>
                        <text:p text:style-name="table_al">zuid-/westzijde,vanaf inrit Forum tot aan Joseph Bechlaan </text:p>
                      </text:list-item>
                    </text:list>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everenplein (tussen Cramer van Brienenstraat en Ambyerstraat-noord.)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rde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bemaweg (noordgedeelte tot aan rotonde met Adelbert van Scharnlaan.) Alle parkeerplaatsen combi, behalve de meest n/o gelegen parkeerplaats nabij de rotonde t.b.v. het exclusief gebruik van Autodate en aangeduid met bord E9 RVV 1990 met (onder)bord “Autodat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rdenier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Amandu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scogne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Annadal (noord-oostzij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broeders Hermans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Anna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broeders Moors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Antoniuslaan (noordzijde)</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Gebroeders van Limburglaa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Gerard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neraal Simpsonstraat (tussen Meerssenerweg en Old Hickoryplein.)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Gerlach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ntiaa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Hubertuslaan </text:p>
                    <text:list text:style-name="id1-3-2-2-1-2-1-7-107-3-2">
                      <text:list-item text:style-override="id1-3-2-2-1-2-1-7-107-3-2-1">
                        <text:number>-</text:number>
                        <text:p text:style-name="table_al">tussen Prins Bisschopsingel en Luikerweg </text:p>
                      </text:list-item>
                      <text:list-item text:style-override="id1-3-2-2-1-2-1-7-107-3-2-2">
                        <text:number>-</text:number>
                        <text:p text:style-name="table_al">tussen Prins Bisschopsingel en Henri Hermanspark, met uitzondering van de parkeerplaatsen voor de woningen 1 t/m 26.</text:p>
                      </text:list-item>
                    </text:list>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rard van Werm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Lambertuslaan (ten zuiden van Prins Bisschop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ild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Lambertuslaan (tussen van Heylerhofflaan en Prins Bisschop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lacis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Lucas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oltzius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Maartenslaan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Graaf van Waldeck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Maartenspoor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Grote Gracht</text:p>
                  </table:table-cell>
                  <table:table-cell table:style-name="cell_frame_all" table:number-rows-spanned="1" table:number-columns-spanned="1">
                    <text:p text:style-name="table_al">1 uur</text:p>
                  </table:table-cell>
                  <table:table-cell table:style-name="cell_frame_all" table:number-rows-spanned="1" table:number-columns-spanned="3">
                    <text:p text:style-name="table_al">Sint Maternu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alvemaa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Monulph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erdergro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Nicolaasstraat (tussen Brusselsestraat en Jeker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eerder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Oda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erderdwar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Pieterskade (ten zuiden van Prins Bisschop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imo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Pieterskade (tussen Poort Waarachtig en Prins Bisschop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nri Hermanspark (alle parkeerplaatsen combi, behalve de parkeerplaats gelegen op de hoek Sint Hubertuslaan / Henri Hermanspark tegenover perceel H. Hermanspark nr 4 t.b.v. van het exclusief gebruik van Autodate en aangeduid met bord E9 RVV 1990 met (onder)bord “Autodate”.)</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Pieterslui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rbenusstraat </text:p>
                    <text:list text:style-name="id1-3-2-2-1-2-1-7-120-1-2">
                      <text:list-item text:style-override="id1-3-2-2-1-2-1-7-120-1-2-1">
                        <text:number>-</text:number>
                        <text:p text:style-name="table_al">westzijde (tussen Laagfrankrijk en huisnr. 84 en tussen Zakstraat / Kazemattenstraat) </text:p>
                      </text:list-item>
                    </text:list>
                    <text:list text:style-name="id1-3-2-2-1-2-1-7-120-1-3">
                      <text:list-item text:style-override="id1-3-2-2-1-2-1-7-120-1-3-1">
                        <text:number>-</text:number>
                        <text:p text:style-name="table_al">oostzijde (tussen Kazemattenstraat / Hoogfrankrijk)</text:p>
                      </text:list-item>
                      <text:list-item text:style-override="id1-3-2-2-1-2-1-7-120-1-3-2">
                        <text:number>-</text:number>
                        <text:p text:style-name="table_al">zuid-/oostzijde tussen Brusselsestraat en Zakstraat </text:p>
                      </text:list-item>
                    </text:list>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Pieterstraat (ten zuiden van Kleine Looiersstraat incl. de brug over de Jeker (noord-/oostzijde vanaf een punt op 20 meter vanaf de Kleine Looiers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ertell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Roch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rtogsingel (zuid-/westzijde tussen Tongerseplein en Koningin Emmaplei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Theresiaplein (terrein voor hoofdingang Theresiaparochi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rtogsingel (oostelijke ventweg tussen Calvariestraat en het Tongerse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Willibrordu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nri du Mont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onneville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Henri Govaerts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phinx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Het Bat (behalve de plaats voor nummer 12, het derde vak vanaf de hoek, naast de 2 parkeerplaatsen voor elektrisch laden. Deze plaats is bestemd voor het exclusief gebruik van Autodate, aangeduid met bord E9 RVV 1990 met (onder)bord “Autodate”.)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poorweglaan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eugemerweg (ten zuiden van Sphinxlunet)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tatensingel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oge Kanaaldijk (vanaf St. Lambertuslaan tot Burgemeester Ceul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tations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olsteinbastio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tella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Hubert Paris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Thorbeckeplantso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unn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olbiac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yacint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ongerseplein (noord-/westzijde tussen Tongerseweg/Hertogsingel)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Jekerschans</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ongerseplein </text:p>
                    <text:list text:style-name="id1-3-2-2-1-2-1-7-133-3-2">
                      <text:list-item text:style-override="id1-3-2-2-1-2-1-7-133-3-2-1">
                        <text:number>-</text:number>
                        <text:p text:style-name="table_al">noord-/oostzijde </text:p>
                      </text:list-item>
                      <text:list-item text:style-override="id1-3-2-2-1-2-1-7-133-3-2-2">
                        <text:number>-</text:number>
                        <text:p text:style-name="table_al">zuid-/oostzijde tussen Tongerseweg en oostelijke ventweg Prins Bisschopsingel</text:p>
                      </text:list-item>
                    </text:list>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Jeker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ongersestraat (noord-/oostzijde tussen Patersbaan/Minderbroedersberg en Polvertorenstraat /Abt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Jonkheer Ruys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Tongerseweg (tussen Tongerseplein en Aramislaan/Java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Joseph Hollma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ongerseweg (gedeelte tussen Tongersetraat en Tongersepl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Kalf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riano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ardinaal van Rossum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Trocadero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Tuinder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arel de Vogel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Tulp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arel Martel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Universiteitssingel (vanaf Gaetano Martinolaan tot aan zuidelijke inrit particulier parkeerterrei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aroling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alentijn Clots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Kastanje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an Eyck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Keizer Arnulf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an Hasseltkade </text:p>
                    <text:list text:style-name="id1-3-2-2-1-2-1-7-144-3-2">
                      <text:list-item text:style-override="id1-3-2-2-1-2-1-7-144-3-2-1">
                        <text:number>-</text:number>
                        <text:p text:style-name="table_al">tussen Kleine Gracht en Maastrichter Grachtstraat </text:p>
                      </text:list-item>
                    </text:list>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Koepel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an Heylerhofflaan (combi)</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lping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auba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mmel (straat) (combi)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ia Regia (tussen Sint Annadal en rotonde Porseleinstraat/Nobellaan, alle parkeerplaatsen combi, behalve de n/o gelegen plaats tussen Dokter van Kleefstraat en Vic Reindersstraat welke gereserveerd is voor het exclusief gebruik van Autodate, aangeduid met bord E9 RVV 1990 met (onderbord) “Autodat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ning Childebert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ictor de Stuer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ning Clovi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ic. Reinder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ningin Emmaplein (tussen Sint Annalaan / Hertogsingel en Hertogsingel / Brusselse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iertor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ningin Emmaplein (zuid-/oostzijde tussen Brusselsestraat en Hertogsingel)</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oedingskanaalweg</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olksbond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ruisherengang (combi)</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olks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aag Frankrijk (ten westen van Statensingel.)</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oltastraat (behalve de twee plaatsen t.h.v. huisnrs 32-34 t.b.v. het exclusief gebruik van huisarts en aangeduid met bord E9 RVV 1990 met onderbord arts)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age Barakke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Waldeck Pyrmont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age Kanaaldijk (vanaf Sint Lambertuslaan tot Ursulin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Weryweg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aurent Poli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Weustenraad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eidenlaan (zuid-/oostzijde)</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Wijngaard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eo Moonen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Wilgen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odewijk de Bisschop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Wilhelminasingel, behalve: 1) de plaatsen gelegen op de noord/oostelijke ventweg tussen Antoon Lipkensstraat en Mathias Wijnandsstraat, en 2) de meest zuidelijk gelegen plaats op de westelijke ventweg (oostzijde) tegenover huisnummer 110. Deze is gereserveerd voor het exclusief gebruik van Autodate en aangeduid met bord E9 van het RVV 1990 met (onder)bord “Autodate”.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Louis Loyensstraat (zuidzijde oneven huisnummers)</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Willem Vlie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uikerweg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Wycker Brug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L. van Middelhov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Wycker Gracht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Maagdendries (tussen Bogaardenstraat en Lindenkruis.)</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Zak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Maasboulevard (oostzijde ter hoogte van voormalige Kamer van Koophandel/Maasboulevard 5.)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Zeguers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2.2 Aan te wijzen</text:span> de volgende weggedeelten, gelegen binnen de gemeente en voor het openbaar verkeer openstaand, als weggedeelten waarop van <text:span text:style-name="nadrukvet">maandag t/m zondag van 8-18.00 uur</text:span>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1">
                    <text:p text:style-name="table_al">Aubeldomein</text:p>
                  </table:table-cell>
                  <table:table-cell table:style-name="cell_frame_all" table:number-rows-spanned="1" table:number-columns-spanned="2">
                    <text:p text:style-name="table_al">2 uur</text:p>
                  </table:table-cell>
                  <table:table-cell table:style-name="cell_frame_all" table:number-rows-spanned="1" table:number-columns-spanned="2">
                    <text:p text:style-name="table_al">Jac. Thijssedom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ellemontedomein</text:p>
                  </table:table-cell>
                  <table:table-cell table:style-name="cell_frame_all" table:number-rows-spanned="1" table:number-columns-spanned="2">
                    <text:p text:style-name="table_al">2 uur</text:p>
                  </table:table-cell>
                  <table:table-cell table:style-name="cell_frame_all" table:number-rows-spanned="1" table:number-columns-spanned="2">
                    <text:p text:style-name="table_al">Linnaeusdom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Dopplerdomein</text:p>
                  </table:table-cell>
                  <table:table-cell table:style-name="cell_frame_all" table:number-rows-spanned="1" table:number-columns-spanned="2">
                    <text:p text:style-name="table_al">2 uur</text:p>
                  </table:table-cell>
                  <table:table-cell table:style-name="cell_frame_all" table:number-rows-spanned="1" table:number-columns-spanned="2">
                    <text:p text:style-name="table_al">Plantijndom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2.3 Aan te wijzen</text:span> de volgende weggedeelten, gelegen binnen de gemeente en voor het openbaar verkeer openstaand, als weggedeelten waarop van <text:span text:style-name="nadrukvet">maandag t/m vrijdag van 8-18.00 uur</text:span>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1">
                    <text:p text:style-name="table_al">Ben Goeriondomei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Lincoln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olivardomei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Martin Luther King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rasmusdomein (behalve het gedeelte welk aangewezen is als blauwe zone / voor huisnrs 35 - 37)</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Praag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ndhiplei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Romero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rcia Lorcadomei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Sadat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ondiusdomei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Salerno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euvenlaa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Salvador Allende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e Beente (4 parkeerplaatsen t.h.v. huisnummer 22-24)</text:p>
                  </table:table-cell>
                  <table:table-cell table:style-name="cell_frame_all" table:number-rows-spanned="1" table:number-columns-spanned="3">
                    <text:p text:style-name="table_al">Onbeper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
                        <text:span text:style-name="nadrukondlijn">2.4</text:span>
                      </text:span>
                      <text:span text:style-name="nadrukondlijn"> <text:span text:style-name="nadrukvet">TERREINEN MET PARKEERAUTOMAAT</text:span></text:span>
                    </text:p>
                  </table:table-cell>
                </table:table-row>
                <table:table-row table:style-name="row">
                  <table:table-cell table:style-name="cell_frame_all" table:number-rows-spanned="1" table:number-columns-spanned="6">
                    <text:p text:style-name="table_al">
                      <text:span text:style-name="nadrukvet">Aan te wijzen</text:span> de volgende terreinen (of weggedeelten welke vallen onder terreinparkeren), gelegen binnen de gemeente en voor het openbaar verkeer openstaand als parkeerterrein, waarop tegen betaling van parkeerbelasting in de parkeerapparatuur (parkeerautomaat) in de – voorzover aanwezig – gemarkeerde parkeervakken mag worden geparkeerd van <text:span text:style-name="nadrukvet">maandag t/m zaterdag van 8-18.00 uur, donderdag en overige koopavonden van 18-21.00 uur</text:span> <text:span text:style-name="nadrukvet">en zondagen van 12-18.00 uur</text:span> voor een door hen door de parkeerapparatuur aangegeven tijdsduur.</text:p>
                  </table:table-cell>
                </table:table-row>
                <table:table-row table:style-name="row">
                  <table:table-cell table:style-name="cell_frame_all" table:number-rows-spanned="1" table:number-columns-spanned="1">
                    <text:p text:style-name="table_al">
                      <text:span text:style-name="nadrukvet">Weggedeelte</text:span>
                    </text:p>
                  </table:table-cell>
                  <table:table-cell table:style-name="cell_frame_all" table:number-rows-spanned="1" table:number-columns-spanned="2">
                    <text:p text:style-name="table_al">
                      <text:span text:style-name="nadrukvet">Tijdsduur</text:span>
                    </text:p>
                  </table:table-cell>
                  <table:table-cell table:style-name="cell_frame_all" table:number-rows-spanned="1" table:number-columns-spanned="2">
                    <text:p text:style-name="table_al">
                      <text:span text:style-name="nadrukvet">Weggedeelte</text:span>
                    </text:p>
                  </table:table-cell>
                  <table:table-cell table:style-name="cell_frame_all" table:number-rows-spanned="1" table:number-columns-spanned="1">
                    <text:p text:style-name="table_al">
                      <text:span text:style-name="nadrukvet">Tijdsduur</text:span>
                    </text:p>
                  </table:table-cell>
                </table:table-row>
                <table:table-row table:style-name="row">
                  <table:table-cell table:style-name="cell_frame_all" table:number-rows-spanned="1" table:number-columns-spanned="1">
                    <text:p text:style-name="table_al">Academieplein (behalve de vier vergunninghoudersplaatsen direct gelegen aan de rechterzijde, voor de hoofdingang van de Jan van Eijck Academie.)</text:p>
                  </table:table-cell>
                  <table:table-cell table:style-name="cell_frame_all" table:number-rows-spanned="1" table:number-columns-spanned="2">
                    <text:p text:style-name="table_al">4 uur</text:p>
                  </table:table-cell>
                  <table:table-cell table:style-name="cell_frame_all" table:number-rows-spanned="1" table:number-columns-spanned="2">
                    <text:p text:style-name="table_al">Sint Theresiaplein (terrein voor de hoofdingang van de Sint Theresiaparochie.)</text:p>
                  </table:table-cell>
                  <table:table-cell table:style-name="cell_frame_all" table:number-rows-spanned="1" table:number-columns-spanned="1">
                    <text:p text:style-name="table_al">Onbeperkt </text:p>
                  </table:table-cell>
                </table:table-row>
                <table:table-row table:style-name="row">
                  <table:table-cell table:style-name="cell_frame_all" table:number-rows-spanned="1" table:number-columns-spanned="1">
                    <text:p text:style-name="table_al">Fort Willemweg (parkeerterrein) </text:p>
                  </table:table-cell>
                  <table:table-cell table:style-name="cell_frame_all" table:number-rows-spanned="1" table:number-columns-spanned="2">
                    <text:p text:style-name="table_al">Onbeperk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
                        <text:span text:style-name="nadrukondlijn">2.5 WEGGEDEELTE MET PARKEERAUTOMAAT</text:span>
                      </text:span>
                    </text:p>
                  </table:table-cell>
                </table:table-row>
                <table:table-row table:style-name="row">
                  <table:table-cell table:style-name="cell_frame_all" table:number-rows-spanned="1" table:number-columns-spanned="6">
                    <text:p text:style-name="table_al">
                      <text:span text:style-name="nadrukvet">Aan te wijzen</text:span> de volgende weggedeelten, gelegen binnen de gemeente en voor het openbaar verkeer openstaand, als weggedeelte, waarop van <text:span text:style-name="nadrukvet">maandag t/m vrijdag van 8-17.00 uur en op zaterdag en zondagen van 12-17.00 uur</text:span> tegen betaling van belasting mag worden geparkeerd in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6">
                    <text:p text:style-name="table_al">Laan van Brunswijk</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
                        <text:span text:style-name="nadrukondlijn">3. INWERKINGTREDING</text:span>
                      </text:span>
                    </text:p>
                    <text:p text:style-name="table_al">Dit besluit treedt in werking op <text:span text:style-name="nadrukvet">1 maart 2021</text:span>.</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Maastricht, 17 februari 2021.</text:span></text:p>
          </text:section>
          <text:section text:name="ondertekening_id1-3-2-3-2">
            <text:p><text:span text:style-name="functie"/></text:p>
            <text:p><text:span text:style-name="functie">Namens het college van burgemeester en wethouders van Maastricht,</text:span></text:p>
          </text:section>
          <text:section text:name="ondertekening_id1-3-2-3-3">
            <text:p><text:span text:style-name="functie"/></text:p>
            <text:p><text:span text:style-name="functie">Teammanager Beleid en Juridische Zaken V&amp;L,</text:span></text:p>
          </text:section>
          <text:section text:name="ondertekening_id1-3-2-3-4">
            <text:p><text:span text:style-name="functie"/></text:p>
            <text:p><text:span text:style-name="functie"/></text:p>
            <text:p><text:span text:style-name="functie">Mr. A.J.M. Bo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53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3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3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8/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Verkeer | Organisatie en beleid</meta:user-defined>
    <meta:user-defined meta:name="OVERHEID.TaxonomieBeleidsagenda/OVERHEID.category">Financiën | Organisatie en beleid</meta:user-defined>
    <meta:user-defined meta:name="DC.source">https://decentrale.regelgeving.overheid.nl/cvdr/xhtmloutput/Historie/Maastricht/612778/CVDR612778_7.html</meta:user-defined>
    <meta:user-defined meta:name="OVERHEIDop.referentienummer">2021 - 03581</meta:user-defined>
    <meta:user-defined meta:name="DCTERMS.alternative">Aanwijzing betaald parkeren</meta:user-defined>
    <dc:language>nl</dc:language>
    <meta:user-defined meta:name="OVERHEID.Gemeente/DC.spatial">Maastricht</meta:user-defined>
    <meta:user-defined meta:name="DC.title">Besluit van het college van burgemeester en wethouders van de gemeente Maastricht houdende regels omtrent betaald parkeren</meta:user-defined>
    <meta:user-defined meta:name="DCTERMS.W3CDTF/DCTERMS.available">2021-02-23</meta:user-defined>
    <meta:user-defined meta:name="DCTERMS.W3CDTF/OVERHEIDop.jaargang">2021</meta:user-defined>
    <meta:user-defined meta:name="OVERHEIDop.publicationIssue">54532</meta:user-defined>
    <meta:user-defined meta:name="OVERHEIDop.betreftRegeling">CVDR654547_1</meta:user-defined>
    <meta:user-defined meta:name="OVERHEIDop.GmbID/DC.identifier">gmb-2021-54532</meta:user-defined>
    <meta:user-defined meta:name="xs:date/OVERHEIDop.startdatum">2021-03-01</meta:user-defined>
    <meta:user-defined meta:name="OVERHEIDop.versieInformatie"/>
  </office:meta>
</office:document-meta>
</file>