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bouwen van 10 twee-onder-een-kapwoningen en 7 vrijstaande woningen - Harry de Grootstraat, deelplan 5 van Gouden Harp, bouwstroom 9Bb en 10, sectie B nummer 686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207014 Harry de Grootstraat, deelplan 5 van Gouden Harp, bouwstroom 9Bb en 10, sectie B nummer 6865, Berkel en Rodenrijs.</text:p>
            <text:p text:style-name="common-al">Het bouwen van 10 twee-onder-een-kapwoningen en 7 vrijstaande woningen (verzonden 16-02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52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2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2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7014</meta:user-defined>
    <dc:language>nl</dc:language>
    <meta:user-defined meta:name="OVERHEID.EPSG28992/DC.spatial">93599.048 444063.743</meta:user-defined>
    <meta:user-defined meta:name="DC.title">Gemeente Lansingerland - verlenging beslistermijn omgevingsvergunning - bouwen van 10 twee-onder-een-kapwoningen en 7 vrijstaande woningen - Harry de Grootstraat, deelplan 5 van Gouden Harp, bouwstroom 9Bb en 10, sectie B nummer 6865, Berkel en Rodenrijs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529</meta:user-defined>
    <meta:user-defined meta:name="OVERHEIDop.GmbID/DC.identifier">gmb-2021-54529</meta:user-defined>
    <meta:user-defined meta:name="OVERHEIDop.versieInformatie"/>
  </office:meta>
</office:document-meta>
</file>