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33 woningen - Nabij Guus Vleugelstraat en Jos Brinkstraat, project Gouden Harp, deelplan 5, bouwstroom 9a, sectie B nummer 96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05817 Nabij Guus Vleugelstraat en Jos Brinkstraat, project Gouden Harp, deelplan 5, bouwstroom 9a, sectie B nummer 9622, Berkel en Rodenrijs. </text:p>
            <text:p text:style-name="common-al">Het bouwen van 33 woningen (verzonden 15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2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817</meta:user-defined>
    <dc:language>nl</dc:language>
    <meta:user-defined meta:name="OVERHEID.EPSG28992/DC.spatial">93599.048 444063.743</meta:user-defined>
    <meta:user-defined meta:name="DC.title">Gemeente Lansingerland - verlenging beslistermijn omgevingsvergunning - bouwen van 33 woningen - Nabij Guus Vleugelstraat en Jos Brinkstraat, project Gouden Harp, deelplan 5, bouwstroom 9a, sectie B nummer 9622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26</meta:user-defined>
    <meta:user-defined meta:name="OVERHEIDop.GmbID/DC.identifier">gmb-2021-54526</meta:user-defined>
    <meta:user-defined meta:name="OVERHEIDop.versieInformatie"/>
  </office:meta>
</office:document-meta>
</file>