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planten van drie bomen (Robinia pseudoacaci) - Nabij Edisonstraat, in de groenstrook, sectie B nummer 1135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235216 Nabij Edisonstraat, in de groenstrook, sectie B nummer 11353, Berkel en Rodenrijs.</text:p>
            <text:p text:style-name="common-al">Het verplanten van drie bomen (Robinia pseudoacaci) (ontvangen 18-02-2021).</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onderhoud/bezwaar-en-beroep-geen-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52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2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2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5216</meta:user-defined>
    <dc:language>nl</dc:language>
    <meta:user-defined meta:name="OVERHEID.EPSG28992/DC.spatial">90640.566 443688.327</meta:user-defined>
    <meta:user-defined meta:name="DC.title">Gemeente Lansingerland - aanvraag omgevingsvergunning - verplanten van drie bomen (Robinia pseudoacaci) - Nabij Edisonstraat, in de groenstrook, sectie B nummer 11353, Berkel en Rodenrijs</meta:user-defined>
    <meta:user-defined meta:name="OVERHEID.PostcodeHuisnummer/OVERHEIDop.postcodeHuisnummer">2652XS 13</meta:user-defined>
    <meta:user-defined meta:name="OVERHEIDop.straatnaam">Edisonstraat</meta:user-defined>
    <meta:user-defined meta:name="OVERHEIDop.woonplaats">Berkel en Rodenrijs</meta:user-defined>
    <meta:user-defined meta:name="DCTERMS.W3CDTF/DCTERMS.available">2021-02-24</meta:user-defined>
    <meta:user-defined meta:name="DCTERMS.W3CDTF/OVERHEIDop.jaargang">2021</meta:user-defined>
    <meta:user-defined meta:name="OVERHEIDop.publicationIssue">54524</meta:user-defined>
    <meta:user-defined meta:name="OVERHEIDop.GmbID/DC.identifier">gmb-2021-54524</meta:user-defined>
    <meta:user-defined meta:name="OVERHEIDop.versieInformatie"/>
  </office:meta>
</office:document-meta>
</file>