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mendreef ong. (Olmentuin 14) te Steen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1 hebben wij een omgevingsvergunning activiteit Handelen in strijd met regels ruimtelijke ordening &amp; bouwen verleend voor het bouwen van een woning op het perceel gelegen aan de Olmendreef ong., kadastraal bekend onder sectie Y nummer 1306 te Steenbergen. De omgevingsvergunning is geregistreerd onder nummer ZK20005691.</text:p>
            <text:p text:style-name="common-al"/>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februari 2021 </text:p>
            <text:p text:style-name="common-al">Einde bezwaartermijn: 3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52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2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2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691</meta:user-defined>
    <dc:language>nl</dc:language>
    <meta:user-defined meta:name="OVERHEID.EPSG28992/DC.spatial">80218.931 399213.216</meta:user-defined>
    <meta:user-defined meta:name="DC.title">Omgevingsvergunning Olmendreef ong. (Olmentuin 14) te Steenbergen</meta:user-defined>
    <meta:user-defined meta:name="OVERHEID.PostcodeHuisnummer/OVERHEIDop.postcodeHuisnummer">4651GE 57</meta:user-defined>
    <meta:user-defined meta:name="OVERHEIDop.straatnaam">Franseweg</meta:user-defined>
    <meta:user-defined meta:name="OVERHEIDop.woonplaats">Steenbergen</meta:user-defined>
    <meta:user-defined meta:name="DCTERMS.W3CDTF/DCTERMS.available">2021-02-23</meta:user-defined>
    <meta:user-defined meta:name="DCTERMS.W3CDTF/OVERHEIDop.jaargang">2021</meta:user-defined>
    <meta:user-defined meta:name="OVERHEIDop.publicationIssue">54523</meta:user-defined>
    <meta:user-defined meta:name="OVERHEIDop.GmbID/DC.identifier">gmb-2021-54523</meta:user-defined>
    <meta:user-defined meta:name="OVERHEIDop.versieInformatie"/>
  </office:meta>
</office:document-meta>
</file>