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 B 3355 Voorweg Noorden - het aanleggen van een tijdelijke dam en inrit voor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B 3355 Voorweg Noorden - zaaknummer W-2021-0049 - aanvraag  omgevingsvergunning  voor het aanleggen van een tijdelijke dam en inrit voor een nieuw te bouwen woning - ingekomen op 15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52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42.56 464331.61</meta:user-defined>
    <meta:user-defined meta:name="DC.title">Aanvraag omgevingsvergunning Nieuwkoop B 3355 Voorweg Noorden - het aanleggen van een tijdelijke dam en inrit voor een nieuw te bouwen woning</meta:user-defined>
    <meta:user-defined meta:name="OVERHEID.PostcodeHuisnummer/OVERHEIDop.postcodeHuisnummer">2431AN 113</meta:user-defined>
    <meta:user-defined meta:name="OVERHEIDop.straatnaam">Voorweg</meta:user-defined>
    <meta:user-defined meta:name="OVERHEIDop.woonplaats">Noor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522</meta:user-defined>
    <meta:user-defined meta:name="OVERHEIDop.GmbID/DC.identifier">gmb-2021-54522</meta:user-defined>
    <meta:user-defined meta:name="OVERHEIDop.versieInformatie"/>
  </office:meta>
</office:document-meta>
</file>