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ssenbeltsdijk 1 kavel 14 Lo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Ossenbeltsdijk 1 kavel 14 Lochem, het oprichten van een recreatiewoning, nr. 2020-188029, 19 februari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51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1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1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20-188029</meta:user-defined>
    <dc:language>nl</dc:language>
    <meta:user-defined meta:name="OVERHEID.EPSG28992/DC.spatial">222595 462212</meta:user-defined>
    <meta:user-defined meta:name="DC.title">Verlenging beslistermijn Ossenbeltsdijk 1 kavel 14 Lochem</meta:user-defined>
    <meta:user-defined meta:name="OVERHEID.PostcodeHuisnummer/OVERHEIDop.postcodeHuisnummer">7241RT 1</meta:user-defined>
    <meta:user-defined meta:name="OVERHEIDop.straatnaam">Ossenbeltsdijk</meta:user-defined>
    <meta:user-defined meta:name="OVERHEIDop.woonplaats">Lochem</meta:user-defined>
    <meta:user-defined meta:name="DCTERMS.W3CDTF/DCTERMS.available">2021-03-03</meta:user-defined>
    <meta:user-defined meta:name="DCTERMS.W3CDTF/OVERHEIDop.jaargang">2021</meta:user-defined>
    <meta:user-defined meta:name="OVERHEIDop.publicationIssue">54512</meta:user-defined>
    <meta:user-defined meta:name="OVERHEIDop.GmbID/DC.identifier">gmb-2021-54512</meta:user-defined>
    <meta:user-defined meta:name="OVERHEIDop.versieInformatie"/>
  </office:meta>
</office:document-meta>
</file>