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VUGHTERHAGE 8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ughterhage 80 Vught, plaatsen van een tuinhuis met overkapping, OV20201360.</text:p>
            <text:p text:style-name="tussenkopcur">De vergunning is verzonden op 19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50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30.598 408031.165</meta:user-defined>
    <meta:user-defined meta:name="DC.title">GEMEENTE VUGHT - VERLEENDE OMGEVINGSVERGUNNING BOUW MET PLANOLOGISCHE AFWIJKING –VUGHTERHAGE 80 VUGHT</meta:user-defined>
    <meta:user-defined meta:name="OVERHEID.PostcodeHuisnummer/OVERHEIDop.postcodeHuisnummer">5263BR 80</meta:user-defined>
    <meta:user-defined meta:name="OVERHEIDop.straatnaam">Vughterhage</meta:user-defined>
    <meta:user-defined meta:name="OVERHEIDop.woonplaats">Vug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503</meta:user-defined>
    <meta:user-defined meta:name="OVERHEIDop.GmbID/DC.identifier">gmb-2021-54503</meta:user-defined>
    <meta:user-defined meta:name="OVERHEIDop.versieInformatie"/>
  </office:meta>
</office:document-meta>
</file>