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3 wooneenheden , Rijnstraat 11A 231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3207251</text:p>
            <text:p text:style-name="common-al">Ingekomen: 29-12-2020 00:00</text:p>
            <text:p text:style-name="common-al">Locatie: Rijnstraat 11A 2311NJ Leiden</text:p>
            <text:p text:style-name="common-al">Projectomschrijving: kamerverhuur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3 wooneenheden </meta:user-defined>
    <dc:language>nl</dc:language>
    <meta:user-defined meta:name="OVERHEID.EPSG28992/DC.spatial">94271.0190659045 463384.960446861</meta:user-defined>
    <meta:user-defined meta:name="DC.title">Aanvraag onttrekkingsvergunning, kamerverhuur 3 wooneenheden , Rijnstraat 11A 2311NJ Leiden</meta:user-defined>
    <meta:user-defined meta:name="OVERHEID.PostcodeHuisnummer/OVERHEIDop.postcodeHuisnummer">2311NJ 11</meta:user-defined>
    <meta:user-defined meta:name="OVERHEIDop.straatnaam">Rijnstraat</meta:user-defined>
    <meta:user-defined meta:name="OVERHEIDop.woonplaats">Lei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5449</meta:user-defined>
    <meta:user-defined meta:name="OVERHEIDop.GmbID/DC.identifier">gmb-2021-5449</meta:user-defined>
    <meta:user-defined meta:name="OVERHEIDop.versieInformatie"/>
  </office:meta>
</office:document-meta>
</file>