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akkeestraat, t.h.v. nr.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168</text:span>
          </text:p>
            <text:p text:style-name="common-al">Gemeente Amstelveen heeft op 19 februari 2021 een melding Ingebruikname openbare grond ontvangen. Het betreft een melding voor het plaatsen van een puincontainer en ecotoilet op een parkeerplaats voor het appartementengebouw van 17 februari tot en met 17 juli 2021. De locatie is Flakkeestraat, t.h.v. nr. 5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8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5.65 481283.96</meta:user-defined>
    <meta:user-defined meta:name="DC.title">Gemeente Amstelveen - melding Ingebruikname openbare grond akkoord - Flakkeestraat, t.h.v. nr. 51 in Amstelveen</meta:user-defined>
    <meta:user-defined meta:name="OVERHEID.PostcodeHuisnummer/OVERHEIDop.postcodeHuisnummer">1181CG 37</meta:user-defined>
    <meta:user-defined meta:name="OVERHEIDop.straatnaam">Flakkeestraat</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4488</meta:user-defined>
    <meta:user-defined meta:name="OVERHEIDop.GmbID/DC.identifier">gmb-2021-54488</meta:user-defined>
    <meta:user-defined meta:name="OVERHEIDop.versieInformatie"/>
  </office:meta>
</office:document-meta>
</file>