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n Airport Eelde, perceel 4232 sectie D; het aanpassen van een bestaande spo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n Airport Eelde, perceel 4232 sectie D</text:p>
            <text:p text:style-name="common-al">
            <text:span text:style-name="nadrukvet">Omschrijving </text:span>
            <text:span text:style-name="nadrukvet">: </text:span>het aanpassen van een bestaande spoelplaats</text:p>
            <text:p text:style-name="common-al">
            <text:span text:style-name="nadrukvet">Verzonden :</text:span> 19 februari 2021</text:p>
            <text:p text:style-name="common-al">
            <text:span text:style-name="nadrukvet">Kenmerk :</text:span> WABO-202101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14.13 572023.19</meta:user-defined>
    <meta:user-defined meta:name="DC.title">Reguliere omgevingsvergunning verleend Groningen Airport Eelde, perceel 4232 sectie D; het aanpassen van een bestaande spoelplaats</meta:user-defined>
    <meta:user-defined meta:name="OVERHEIDop.straatnaam">Machlaan</meta:user-defined>
    <meta:user-defined meta:name="OVERHEIDop.woonplaats">Ee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86</meta:user-defined>
    <meta:user-defined meta:name="OVERHEIDop.GmbID/DC.identifier">gmb-2021-54486</meta:user-defined>
    <meta:user-defined meta:name="OVERHEIDop.versieInformatie"/>
  </office:meta>
</office:document-meta>
</file>