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- Sevenumseweg te Grubbenvorst, aangevraagde omgevingsvergunning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zonnepark Vinkenpeelwe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46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69.41 381580.23</meta:user-defined>
    <meta:user-defined meta:name="DC.title">Vinkenpeelweg - Sevenumseweg te Grubbenvorst, aangevraagde omgevingsvergunning 17 februari 2021</meta:user-defined>
    <meta:user-defined meta:name="OVERHEID.PostcodeHuisnummer/OVERHEIDop.postcodeHuisnummer">5928RS 15</meta:user-defined>
    <meta:user-defined meta:name="OVERHEIDop.straatnaam">Sevenumseweg</meta:user-defined>
    <meta:user-defined meta:name="OVERHEIDop.woonplaats">Ven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69</meta:user-defined>
    <meta:user-defined meta:name="OVERHEIDop.GmbID/DC.identifier">gmb-2021-54469</meta:user-defined>
    <meta:user-defined meta:name="OVERHEIDop.versieInformatie"/>
  </office:meta>
</office:document-meta>
</file>