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 GESTELSESTRAAT 3A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p text:style-name="common-al">
            <text:span text:style-name="nadrukvet">-Gestelstraat 3 a Helvoirt, bouwen van een bedrijfsgebouw met recreatiewoning, OV20201365.</text:span>
          </text:p>
            <text:p text:style-name="last-al">
            <text:span text:style-name="nadrukvet">De brief is verzonden op 18 februari 2021.</text:span>
          </text:p>
            <text:p text:style-name="tussenkopcur">Het College van B&amp;W heeft besloten deze aanvraag eenmaal te verlengen met zes weken met toepassing van het artikel 3,9 lid 2 van de Wet algemene bepalingen omgevingsre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4467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467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467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4513.931 404132.207</meta:user-defined>
    <meta:user-defined meta:name="DC.title">GEMEENTE VUGHT - BESLUIT VERLENGEN BESLISTERMIJN – GESTELSESTRAAT 3A HELVOIRT</meta:user-defined>
    <meta:user-defined meta:name="OVERHEID.PostcodeHuisnummer/OVERHEIDop.postcodeHuisnummer">5268KC 3</meta:user-defined>
    <meta:user-defined meta:name="OVERHEIDop.straatnaam">Gestelstraat</meta:user-defined>
    <meta:user-defined meta:name="OVERHEIDop.woonplaats">Helvoirt</meta:user-defined>
    <meta:user-defined meta:name="DCTERMS.W3CDTF/DCTERMS.available">2021-02-24</meta:user-defined>
    <meta:user-defined meta:name="DCTERMS.W3CDTF/OVERHEIDop.jaargang">2021</meta:user-defined>
    <meta:user-defined meta:name="OVERHEIDop.publicationIssue">54467</meta:user-defined>
    <meta:user-defined meta:name="OVERHEIDop.GmbID/DC.identifier">gmb-2021-54467</meta:user-defined>
    <meta:user-defined meta:name="OVERHEIDop.versieInformatie"/>
  </office:meta>
</office:document-meta>
</file>