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 van het college van burgemeester en wethouders van de gemeente Waterland houdende regels omtrent urgentie (Lokale beleidsregels urgentie gemeente Waterland 2020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Waterland, </text:p>
            <text:p text:style-name="al"/>
            <text:p text:style-name="al">overwegende dat het wenselijk is om aanvullende lokale beleidsregels vast te stellen in verband met de vastgestelde Huisvestingsverordening Waterland 2020; </text:p>
            <text:p text:style-name="al"/>
            <text:p text:style-name="al">gelet op artikel 4:81, eerste lid, van de Algemene wet bestuursrecht en hoofdstuk 2</text:p>
            <text:p text:style-name="al"/>
            <text:p text:style-name="al"/>
            <text:p text:style-name="al">
            <text:span text:style-name="nadrukvet">BESLUIT:</text:span>
          </text:p>
            <text:p text:style-name="al"/>
            <text:p text:style-name="al">vast te stellen de navolgende Lokale beleidsregels urgentie gemeente Waterland 2020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 1 Begripsbepalingen</text:span> </text:p>
            <text:p text:style-name="al">In dit besluit wordt verstaan onder: </text:p>
            <text:p text:style-name="al"/>
            <text:list text:style-name="id1-3-2-2-1-4">
              <text:list-item text:style-override="id1-3-2-2-1-4">
                <text:number>1.</text:number>
                <text:p text:style-name="al">Mantelzorg: mantelzorg als bedoeld in artikel 1 van de Wet maatschappelijke ondersteuning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Voorwaarden urgentie mantelzorg </text:p>
            <text:list text:style-name="id1-3-2-2-2-2">
              <text:list-item text:style-override="id1-3-2-2-2-2">
                <text:number>1.</text:number>
                <text:p text:style-name="al">Voorwaarden voor het verlenen van een urgentie voor een ontvanger of verlener van mantelzorg zijn:</text:p>
                <text:list text:style-name="id1-3-2-2-2-2-3">
                  <text:list-item text:style-override="id1-3-2-2-2-2-3-1">
                    <text:number>a.</text:number>
                    <text:p text:style-name="al">Er is sprake van mantelzorg bij het verlenen van zorg gedurende minimaal 8 uur per week voor een minimum van 3 maanden.</text:p>
                  </text:list-item>
                  <text:list-item text:style-override="id1-3-2-2-2-2-3-2">
                    <text:number>b.</text:number>
                    <text:p text:style-name="al">Er is door de verhuizing in belangrijke mate sprake van een inperking van de impact van de mantelzorg op het maatschappelijk functioneren van de mantelzorgverlener.</text:p>
                  </text:list-item>
                  <text:list-item text:style-override="id1-3-2-2-2-2-3-3">
                    <text:number>a.</text:number>
                    <text:p text:style-name="al">Bij woningtoewijzing moet een andere woning worden opgezegd of worden verkocht.</text:p>
                  </text:list-item>
                </text:list>
              </text:list-item>
              <text:list-item text:style-override="id1-3-2-2-2-3">
                <text:number>2.</text:number>
                <text:p text:style-name="al">Bij het afgeven van de urgentie dienen de volgende aspecten te worden betrokken:</text:p>
                <text:list text:style-name="id1-3-2-2-2-3-3">
                  <text:list-item text:style-override="id1-3-2-2-2-3-3-1">
                    <text:number>a.</text:number>
                    <text:p text:style-name="al">Er moet sprake zijn van actuele, langdurige behoefte aan zorg;</text:p>
                  </text:list-item>
                  <text:list-item text:style-override="id1-3-2-2-2-3-3-2">
                    <text:number>b.</text:number>
                    <text:p text:style-name="al">het moet gaat om intensieve zorg of ondersteuning, die niet in het kader van een hulpverlenende beroep wordt verleend;</text:p>
                  </text:list-item>
                  <text:list-item text:style-override="id1-3-2-2-2-3-3-3">
                    <text:number>c.</text:number>
                    <text:p text:style-name="al">de zorg wordt verleend ten behoeve van zelfredzaamheid of sociale participatie, en</text:p>
                  </text:list-item>
                  <text:list-item text:style-override="id1-3-2-2-2-3-3-4">
                    <text:number>d.</text:number>
                    <text:p text:style-name="al">de zorgverlening vloeit voort uit een tussen de betrokken personen bestaande sociale relatie, die de gebruikelijke hulp van huisgenoten voor elkaar overstijgt.</text:p>
                  </text:list-item>
                </text:list>
              </text:list-item>
              <text:list-item text:style-override="id1-3-2-2-2-4">
                <text:number>3.</text:number>
                <text:p text:style-name="al">Bij verkoop van de woning wordt de urgentie afgegeven in ieder geval onder de volgende voorwaarden:</text:p>
                <text:list text:style-name="id1-3-2-2-2-4-3">
                  <text:list-item text:style-override="id1-3-2-2-2-4-3-1">
                    <text:number>a.</text:number>
                    <text:p text:style-name="al">de aanwezigheid van een document waaruit blijkt dat de woning is aangemeld tot verkoop bij een makelaar;</text:p>
                  </text:list-item>
                  <text:list-item text:style-override="id1-3-2-2-2-4-3-2">
                    <text:number>b.</text:number>
                    <text:p text:style-name="al">ondertekening bij de verhuurder van een huuropzegging voor het geval dat het niet lukt om uw woning binnen zes maanden te verkopen, en</text:p>
                  </text:list-item>
                  <text:list-item text:style-override="id1-3-2-2-2-4-3-3">
                    <text:number>c.</text:number>
                    <text:p text:style-name="al">instemming met de volgende ontbindende voorwaarde in het huurcontract: is uw woning zes maanden na de huuringangsdatum nog niet verkocht, dan zal de verhuurder uw huuropzegging in behandeling nemen en moet u uw huurwoning leeg op</text:p>
                  </text:list-item>
                </text:list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eze beleidsregels treden in werking op de dag na bekendmaking en werken terug tot en met 1 januari 2020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wordt aangehaald als: Lokale beleidsregels urgentie gemeente Waterland 2020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college van burgemeester en wethouders van de gemeente Waterland, gehouden op 23 juni 2020. 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T. van den Berg</text:span></text:p>
            <text:p><text:span text:style-name="functie">algemeen directeur/gemeentesecretaris a.i. </text:span></text:p>
          </text:section>
          <text:section text:name="ondertekening_id1-3-2-3-3">
            <text:p><text:span text:style-name="functie"/></text:p>
            <text:p><text:span text:style-name="functie">drs. K.S. Heldoorn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4461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461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461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2.17/xml/MC-DRP-Beleidsregels-Web-CB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.source">artikel 4:81, eerste lid, van de Algemene wet bestuursrecht]|[1.0:c:BWBR0005537&amp;artikel=4%3A81&amp;lid=1&amp;g=2021-01-01</meta:user-defined>
    <meta:user-defined meta:name="DC.source">hoofdstuk 2 van de Algemene wet bestuursrecht]|[1.0:c:BWBR0005537&amp;hoofdstuk=2&amp;g=2021-01-01</meta:user-defined>
    <meta:user-defined meta:name="DCTERMS.alternative">Lokale beleidsregels urgentie gemeente Waterland 2020</meta:user-defined>
    <dc:language>nl</dc:language>
    <meta:user-defined meta:name="OVERHEID.Gemeente/DC.spatial">Waterland</meta:user-defined>
    <meta:user-defined meta:name="DC.title">Beleidsregel van het college van burgemeester en wethouders van de gemeente Waterland houdende regels omtrent urgentie (Lokale beleidsregels urgentie gemeente Waterland 2020)</meta:user-defined>
    <meta:user-defined meta:name="DCTERMS.W3CDTF/DCTERMS.available">2021-02-23</meta:user-defined>
    <meta:user-defined meta:name="DCTERMS.W3CDTF/OVERHEIDop.jaargang">2021</meta:user-defined>
    <meta:user-defined meta:name="OVERHEIDop.publicationIssue">54461</meta:user-defined>
    <meta:user-defined meta:name="OVERHEIDop.betreftRegeling">CVDR654544_1</meta:user-defined>
    <meta:user-defined meta:name="xs:date/OVERHEIDop.startdatum">2021-02-24</meta:user-defined>
    <meta:user-defined meta:name="OVERHEIDop.GmbID/DC.identifier">gmb-2021-54461</meta:user-defined>
    <meta:user-defined meta:name="OVERHEIDop.versieInformatie"/>
  </office:meta>
</office:document-meta>
</file>