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72, 7607CS Almelo, Z/21/119016, het plaatsen van een reclame (signing) , datum besluit 19-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45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5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5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reclame (signing) Grotestraat 72</meta:user-defined>
    <dc:language>nl</dc:language>
    <meta:user-defined meta:name="OVERHEID.EPSG28992/DC.spatial">242057.000199817 486164.000459939</meta:user-defined>
    <meta:user-defined meta:name="DC.title">Verleende omgevingsvergunning reguliere procedure, Grotestraat 72, 7607CS Almelo, Z/21/119016, het plaatsen van een reclame (signing) , datum besluit 19-2-2021</meta:user-defined>
    <meta:user-defined meta:name="OVERHEID.PostcodeHuisnummer/OVERHEIDop.postcodeHuisnummer">7607CS 72</meta:user-defined>
    <meta:user-defined meta:name="OVERHEIDop.straatnaam">Grotestraat</meta:user-defined>
    <meta:user-defined meta:name="OVERHEIDop.woonplaats">Almelo</meta:user-defined>
    <meta:user-defined meta:name="DCTERMS.W3CDTF/DCTERMS.available">2021-02-23</meta:user-defined>
    <meta:user-defined meta:name="DCTERMS.W3CDTF/OVERHEIDop.jaargang">2021</meta:user-defined>
    <meta:user-defined meta:name="OVERHEIDop.publicationIssue">54457</meta:user-defined>
    <meta:user-defined meta:name="OVERHEIDop.GmbID/DC.identifier">gmb-2021-54457</meta:user-defined>
    <meta:user-defined meta:name="OVERHEIDop.versieInformatie"/>
  </office:meta>
</office:document-meta>
</file>