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urgakker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Burgakker 15</text:span>; het vervangen van houten berging voor een grotere houten berging</text:p>
            <text:p text:style-name="last-al">(RV202045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45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5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5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52</meta:user-defined>
    <meta:user-defined meta:name="DCTERMS.abstract">Burgakker 15 in Boxtel (gemeentelijk Monument); het vervangen van houten berging voor een grotere houten berging.</meta:user-defined>
    <dc:language>nl</dc:language>
    <meta:user-defined meta:name="OVERHEID.EPSG28992/DC.spatial">150744 399789</meta:user-defined>
    <meta:user-defined meta:name="DC.title">Verlenging beslistermijn Burgakker 15 in Boxtel</meta:user-defined>
    <meta:user-defined meta:name="OVERHEID.PostcodeHuisnummer/OVERHEIDop.postcodeHuisnummer">5281CH 15</meta:user-defined>
    <meta:user-defined meta:name="OVERHEIDop.straatnaam">Burgakker</meta:user-defined>
    <meta:user-defined meta:name="OVERHEIDop.woonplaats">Boxte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450</meta:user-defined>
    <meta:user-defined meta:name="OVERHEIDop.GmbID/DC.identifier">gmb-2021-54450</meta:user-defined>
    <meta:user-defined meta:name="OVERHEIDop.versieInformatie"/>
  </office:meta>
</office:document-meta>
</file>