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duiker om een uitrit te creëren, nabij Tikewei 4, Sumar (kadastraal Oostermeer K 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ikewei 4, Sumar (kadastraal Oostermeer K 333)</text:p>
            <text:p text:style-name="common-al">Olo: 5839389</text:p>
            <text:p text:style-name="common-al">het aanleggen van een duiker om een uitrit te creëren</text:p>
            <text:p text:style-name="common-al">Datum ontvangst: 18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4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8329 575182</meta:user-defined>
    <meta:user-defined meta:name="DC.title">Gemeente Tytsjerksteradiel - ontvangen aanvraag omgevingsvergunning, het aanleggen van een duiker om een uitrit te creëren, nabij Tikewei 4, Sumar (kadastraal Oostermeer K 333)</meta:user-defined>
    <meta:user-defined meta:name="OVERHEID.PostcodeHuisnummer/OVERHEIDop.postcodeHuisnummer">9262SK 4</meta:user-defined>
    <meta:user-defined meta:name="OVERHEIDop.straatnaam">Tikewei</meta:user-defined>
    <meta:user-defined meta:name="OVERHEIDop.woonplaats">Sum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440</meta:user-defined>
    <meta:user-defined meta:name="OVERHEIDop.GmbID/DC.identifier">gmb-2021-54440</meta:user-defined>
    <meta:user-defined meta:name="OVERHEIDop.versieInformatie"/>
  </office:meta>
</office:document-meta>
</file>