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t/m 12 september 2021 - PinksterPar-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eft de gemeente een aanvraag ontvangen voor een evenementenvergunning op locatie Hackerom 6 te Erp. De aanvraag is geregistreerd onder zaaknummer VEV-2021-033.</text:p>
            <text:p text:style-name="common-al">Omschrijving evenement: 10 t/m 12 september 2021 - PinksterPar-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41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1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1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9267 400335</meta:user-defined>
    <meta:user-defined meta:name="DC.title">Kennisgeving ontvangst aanvraag evenementenvergunning - 10 t/m 12 september 2021 - PinksterPar-T</meta:user-defined>
    <meta:user-defined meta:name="OVERHEID.PostcodeHuisnummer/OVERHEIDop.postcodeHuisnummer">5469ES 6</meta:user-defined>
    <meta:user-defined meta:name="OVERHEIDop.straatnaam">Hackerom</meta:user-defined>
    <meta:user-defined meta:name="OVERHEIDop.woonplaats">Er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16</meta:user-defined>
    <meta:user-defined meta:name="OVERHEIDop.GmbID/DC.identifier">gmb-2021-54416</meta:user-defined>
    <meta:user-defined meta:name="OVERHEIDop.versieInformatie"/>
  </office:meta>
</office:document-meta>
</file>