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elfland thv nr 41, 1447A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besloten de vergunning voor het plaatsen van een keetwagen in een parkeervak ter hoogte van Delfland 41, 1447AX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9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56.24 501016.64</meta:user-defined>
    <meta:user-defined meta:name="DC.title">Kennisgeving plaatsen voorwerpen op of aan de openbare weg Delfland thv nr 41, 1447AX Purmerend</meta:user-defined>
    <meta:user-defined meta:name="OVERHEID.PostcodeHuisnummer/OVERHEIDop.postcodeHuisnummer">1447AX 41</meta:user-defined>
    <meta:user-defined meta:name="OVERHEIDop.straatnaam">Delfland</meta:user-defined>
    <meta:user-defined meta:name="OVERHEIDop.woonplaats">Purmerend</meta:user-defined>
    <meta:user-defined meta:name="DCTERMS.W3CDTF/DCTERMS.available">2021-02-23</meta:user-defined>
    <meta:user-defined meta:name="DCTERMS.W3CDTF/OVERHEIDop.jaargang">2021</meta:user-defined>
    <meta:user-defined meta:name="OVERHEIDop.publicationIssue">54414</meta:user-defined>
    <meta:user-defined meta:name="OVERHEIDop.GmbID/DC.identifier">gmb-2021-54414</meta:user-defined>
    <meta:user-defined meta:name="OVERHEIDop.versieInformatie"/>
  </office:meta>
</office:document-meta>
</file>