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l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lstraat ongenummerd, 6045 KA Roermond: nieuwbouw bedrijfsverzamel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4559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februari 2021 besloten voor de beslissing op de aanvraag de beslistermijn met maximaal 6 weken te verlengen tot uiterlijk 14 april 2021 (exclusief de verdag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1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75.452 353811.96</meta:user-defined>
    <meta:user-defined meta:name="DC.title">Schepelstraat ongenummerd - Verlengen beslistermijn aanvraag Omgevingsvergunning</meta:user-defined>
    <meta:user-defined meta:name="OVERHEID.PostcodeHuisnummer/OVERHEIDop.postcodeHuisnummer">6045KA 12</meta:user-defined>
    <meta:user-defined meta:name="OVERHEIDop.straatnaam">Schepelstraat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54411</meta:user-defined>
    <meta:user-defined meta:name="OVERHEIDop.GmbID/DC.identifier">gmb-2021-54411</meta:user-defined>
    <meta:user-defined meta:name="OVERHEIDop.versieInformatie"/>
  </office:meta>
</office:document-meta>
</file>