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2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28, 9603HW te Hoogezand, voor het plaatsen van  dakkapellen, 17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39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9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9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92.148 575370.494</meta:user-defined>
    <meta:user-defined meta:name="DC.title">De Tuinderij 28 Hoogezand aanvraag omgevingsvergunning</meta:user-defined>
    <meta:user-defined meta:name="OVERHEID.PostcodeHuisnummer/OVERHEIDop.postcodeHuisnummer">9603HW 28</meta:user-defined>
    <meta:user-defined meta:name="OVERHEIDop.straatnaam">De Tuinderij</meta:user-defined>
    <meta:user-defined meta:name="OVERHEIDop.woonplaats">Hoogeza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95</meta:user-defined>
    <meta:user-defined meta:name="OVERHEIDop.GmbID/DC.identifier">gmb-2021-54395</meta:user-defined>
    <meta:user-defined meta:name="OVERHEIDop.versieInformatie"/>
  </office:meta>
</office:document-meta>
</file>