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control. Besluitdatum: 10-02-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0-02-2021 een besluit ingetrokken vande aanvraag met zaaknummer 00000243 voor bouwen van een woning met garage en ontheffing van het bestemmingsplan op locatie Doelstraat 9A. De vergunning is ingetrokken. Het besluit betreft de volgende activiteiten:</text:p>
            <text:p text:style-name="common-al">het bouwen van een woning met ontheffing ingetrokk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elstraat 9A</meta:user-defined>
    <dc:language>nl</dc:language>
    <meta:user-defined meta:name="OVERHEID.EPSG28992/DC.spatial">122288.23 404080.48</meta:user-defined>
    <meta:user-defined meta:name="DC.title">Kennisgeving besluit op do-control. Besluitdatum: 10-02-2021</meta:user-defined>
    <meta:user-defined meta:name="OVERHEID.PostcodeHuisnummer/OVERHEIDop.postcodeHuisnummer">5101PA 9</meta:user-defined>
    <meta:user-defined meta:name="OVERHEIDop.straatnaam">Doel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81</meta:user-defined>
    <meta:user-defined meta:name="OVERHEIDop.GmbID/DC.identifier">gmb-2021-54381</meta:user-defined>
    <meta:user-defined meta:name="OVERHEIDop.versieInformatie"/>
  </office:meta>
</office:document-meta>
</file>