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veranderen uitweg): Dijkweg tussen nr. 13 en nr. 14, Vriescheloo &amp; (aan het einde van de) Lyskemeerweg, Bellingwolde, aanleggen/veranderen/verharden van uitwegen diverse landbouwpercelen, 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58.655 567096.179</meta:user-defined>
    <meta:user-defined meta:name="OVERHEID.EPSG28992/DC.spatial">273082.963 567018.24</meta:user-defined>
    <meta:user-defined meta:name="OVERHEID.EPSG28992/DC.spatial">276291.559 568826.635</meta:user-defined>
    <meta:user-defined meta:name="OVERHEID.EPSG28992/DC.spatial">276228.604 568782.678</meta:user-defined>
    <meta:user-defined meta:name="DC.title">Aanvraag omgevingsvergunning (aanleggen/veranderen uitweg): Dijkweg tussen nr. 13 en nr. 14, Vriescheloo &amp; (aan het einde van de) Lyskemeerweg, Bellingwolde, aanleggen/veranderen/verharden van uitwegen diverse landbouwpercelen, datum: 18 februari 2021;</meta:user-defined>
    <meta:user-defined meta:name="OVERHEID.PostcodeHuisnummer/OVERHEIDop.postcodeHuisnummer">9699TD 13</meta:user-defined>
    <meta:user-defined meta:name="OVERHEID.PostcodeHuisnummer/OVERHEIDop.postcodeHuisnummer">9699TD 14</meta:user-defined>
    <meta:user-defined meta:name="OVERHEID.PostcodeHuisnummer/OVERHEIDop.postcodeHuisnummer">9695VD 1</meta:user-defined>
    <meta:user-defined meta:name="OVERHEID.PostcodeHuisnummer/OVERHEIDop.postcodeHuisnummer">9695VD 1</meta:user-defined>
    <meta:user-defined meta:name="OVERHEIDop.straatnaam">Dijkweg</meta:user-defined>
    <meta:user-defined meta:name="OVERHEIDop.straatnaam">Dijkweg</meta:user-defined>
    <meta:user-defined meta:name="OVERHEIDop.straatnaam">Lyskemeerweg</meta:user-defined>
    <meta:user-defined meta:name="OVERHEIDop.straatnaam">Lyskemeerweg</meta:user-defined>
    <meta:user-defined meta:name="OVERHEIDop.woonplaats">Vriescheloo</meta:user-defined>
    <meta:user-defined meta:name="OVERHEIDop.woonplaats">Vriescheloo</meta:user-defined>
    <meta:user-defined meta:name="OVERHEIDop.woonplaats">Bellingwolde</meta:user-defined>
    <meta:user-defined meta:name="OVERHEIDop.woonplaats">Bellingwolde</meta:user-defined>
    <meta:user-defined meta:name="DCTERMS.W3CDTF/DCTERMS.available">2021-02-23</meta:user-defined>
    <meta:user-defined meta:name="DCTERMS.W3CDTF/OVERHEIDop.jaargang">2021</meta:user-defined>
    <meta:user-defined meta:name="OVERHEIDop.publicationIssue">54372</meta:user-defined>
    <meta:user-defined meta:name="OVERHEIDop.GmbID/DC.identifier">gmb-2021-54372</meta:user-defined>
    <meta:user-defined meta:name="OVERHEIDop.versieInformatie"/>
  </office:meta>
</office:document-meta>
</file>