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ctor Abraham Kuyperstraat 28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1 een aanvraag voor een omgevingsvergunning ontvangen. Dit betreft het plaatsen van een terrasoverkapping gelegen aan Doctor Abraham Kuyperstraat 28 in Moordrecht. De aanvraag is geregistreerd onder kenmerk 20210552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37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7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7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6 444452</meta:user-defined>
    <meta:user-defined meta:name="DC.title">Kennisgeving ontvangst aanvraag omgevingsvergunning Doctor Abraham Kuyperstraat 28 in Moordrecht</meta:user-defined>
    <meta:user-defined meta:name="OVERHEID.PostcodeHuisnummer/OVERHEIDop.postcodeHuisnummer">2841CJ 28</meta:user-defined>
    <meta:user-defined meta:name="OVERHEIDop.straatnaam">Doctor Abraham Kuyperstraat</meta:user-defined>
    <meta:user-defined meta:name="OVERHEIDop.woonplaats">Moordrecht</meta:user-defined>
    <meta:user-defined meta:name="DCTERMS.W3CDTF/DCTERMS.available">2021-02-23</meta:user-defined>
    <meta:user-defined meta:name="DCTERMS.W3CDTF/OVERHEIDop.jaargang">2021</meta:user-defined>
    <meta:user-defined meta:name="OVERHEIDop.publicationIssue">54370</meta:user-defined>
    <meta:user-defined meta:name="OVERHEIDop.GmbID/DC.identifier">gmb-2021-54370</meta:user-defined>
    <meta:user-defined meta:name="OVERHEIDop.versieInformatie"/>
  </office:meta>
</office:document-meta>
</file>