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tsliedenkwartier (oevers) in Apeldoorn, het verwijderen en afvoeren van niet toepasbare bagger bij onderhoudsbaggerwerkzaamheden middels mechanisch bag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1 </text:p>
            <text:p text:style-name="common-al">Wabonummer: D21/0264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497</meta:user-defined>
    <dc:language>nl</dc:language>
    <meta:user-defined meta:name="OVERHEID.EPSG28992/DC.spatial">195194.44 468537.501</meta:user-defined>
    <meta:user-defined meta:name="DC.title">Aanvraag omgevingsvergunning Staatsliedenkwartier (oevers) in Apeldoorn, het verwijderen en afvoeren van niet toepasbare bagger bij onderhoudsbaggerwerkzaamheden middels mechanisch baggeren</meta:user-defined>
    <meta:user-defined meta:name="OVERHEID.PostcodeHuisnummer/OVERHEIDop.postcodeHuisnummer">7331TC 16</meta:user-defined>
    <meta:user-defined meta:name="OVERHEIDop.straatnaam">Piersonstraat</meta:user-defined>
    <meta:user-defined meta:name="OVERHEIDop.woonplaats">Apeld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37</meta:user-defined>
    <meta:user-defined meta:name="OVERHEIDop.GmbID/DC.identifier">gmb-2021-5437</meta:user-defined>
    <meta:user-defined meta:name="OVERHEIDop.versieInformatie"/>
  </office:meta>
</office:document-meta>
</file>