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eweg 129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februari 2021 is een aanvraag ontvangen voor Ophogen perceel op locatie Wooldseweg 129, 7108AA Winterswijk Woold. De aanvraag is geregistreerd onder zaaknummer 2021-000286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36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6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6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oldseweg 129, 7108AA Winterswijk Woold</meta:user-defined>
    <dc:language>nl</dc:language>
    <meta:user-defined meta:name="OVERHEID.EPSG28992/DC.spatial">245563.29 439738.4</meta:user-defined>
    <meta:user-defined meta:name="DC.title">Kennisgeving ontvangst aanvraag beschikking, Wooldseweg 129, 7108AA Winterswijk Woold</meta:user-defined>
    <meta:user-defined meta:name="OVERHEID.PostcodeHuisnummer/OVERHEIDop.postcodeHuisnummer">7108AA 129</meta:user-defined>
    <meta:user-defined meta:name="OVERHEIDop.straatnaam">Wooldseweg</meta:user-defined>
    <meta:user-defined meta:name="OVERHEIDop.woonplaats">Winterswijk Wool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68</meta:user-defined>
    <meta:user-defined meta:name="OVERHEIDop.GmbID/DC.identifier">gmb-2021-54368</meta:user-defined>
    <meta:user-defined meta:name="OVERHEIDop.versieInformatie"/>
  </office:meta>
</office:document-meta>
</file>